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perceelafscheiding, Kerkeveld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perceelafscheiding, op het adres Kerkeveldstraat 2 te Brunssum. (De beschikking is op 4 december 2017 verzonden.)</text:p>
            <text:p text:style-name="common-al">Dossiernummer: 1732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22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perceelafscheiding, Kerkeveld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22</meta:user-defined>
    <meta:user-defined meta:name="OVERHEIDop.GmbID/DC.identifier">gmb-2017-21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P 2</meta:user-defined>
    <meta:user-defined meta:name="OVERHEIDop.woonplaats">Brunssum</meta:user-defined>
    <meta:user-defined meta:name="OVERHEIDop.straatnaam">Kerkevel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56 328966</meta:user-defined>
    <meta:user-defined meta:name="OVERHEIDop.versieInformatie"/>
  </office:meta>
</office:document-meta>
</file>