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49: aanvraag omgevingsvergunning,wijzigen van gevelpui, Lissenveld 65-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5-11-2017 Lissenveld 65-F, 4941 VL Raamsdonksveer</text:span>
          </text:p>
            <text:p text:style-name="common-al">Wijzigen van gevelpui (activiteit Bouw)</text:p>
            <text:p text:style-name="common-al">De bedoeling van de publicatie van de ontvangen aanvragen is u te attenderen op activiteiten in uw omgeving. In dit stadium kunt u nog geen bezwar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15217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217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217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49: aanvraag omgevingsvergunning,wijzigen van gevelpui, Lissenveld 65-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215217</meta:user-defined>
    <meta:user-defined meta:name="OVERHEIDop.GmbID/DC.identifier">gmb-2017-2152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VL 65f</meta:user-defined>
    <meta:user-defined meta:name="OVERHEIDop.woonplaats">Raamsdonksveer</meta:user-defined>
    <meta:user-defined meta:name="OVERHEIDop.straatnaam">Lissenveld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20499 413928</meta:user-defined>
    <meta:user-defined meta:name="OVERHEIDop.versieInformatie"/>
  </office:meta>
</office:document-meta>
</file>