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hmstraat 14, bouwen overkapping (zaaknummer: 3782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ahmstraat 14 </text:span>
            <text:span text:style-name="nadrukvet">– </text:span>ontvangen 30 november 2017 voor het bouwen van een overkapping t.b.v. stallen fietsen en opslag haardhou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hmstraat 14, bouwen overkapping (zaaknummer: 378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16</meta:user-defined>
    <meta:user-defined meta:name="OVERHEIDop.GmbID/DC.identifier">gmb-2017-21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B 14</meta:user-defined>
    <meta:user-defined meta:name="OVERHEIDop.woonplaats">Zwolle</meta:user-defined>
    <meta:user-defined meta:name="OVERHEIDop.straatnaam">Brahm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8 504507</meta:user-defined>
    <meta:user-defined meta:name="OVERHEIDop.versieInformatie"/>
  </office:meta>
</office:document-meta>
</file>