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lijn en beleidsregels gebiedsontzegging Heerhugowaard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: INT16-3760</text:p>
            <text:p text:style-name="al">De burgemeester van de gemeente Heerhugowaard,</text:p>
            <text:p text:style-name="al">Gelezen het voorstel van Team Veiligheid d.d. 24 oktober 2017,</text:p>
            <text:p text:style-name="al">Overwegende dat voor een juiste toepassing van artikel 2 :78 van de Algemene plaatselijke</text:p>
            <text:p text:style-name="al">verordening 2015 (apv) beleidsregels van belang zijn,</text:p>
            <text:p text:style-name="al">Dat de mogelijkheid om een gebiedsontzegging op te leggen het optreden tegen verstoringen</text:p>
            <text:p text:style-name="al">van de openbare orde, in heel Heerhugowaard effectiever maakt,</text:p>
            <text:p text:style-name="al">Dat er in de vergadering van de lokale driehoek d.d. 21 september 2017 overeenstemming is</text:p>
            <text:p text:style-name="al">bereikt over de ínhoud en toepassing van onderstaande beleidsregels,</text:p>
            <text:p text:style-name="al">Gelet op:</text:p>
            <text:p text:style-name="al">artikel 4:81 en 4:84 van de Algemene wet bestuursrecht (Awb), artikel 172 Gemeentewet en</text:p>
            <text:p text:style-name="al">artikel 2:78 van de Algemene plaatselijke verordening 2015 (apv).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</text:p>
            <text:p text:style-name="al">1. In te trekken de op 29 mei 2013 vastgestelde Beleidsregels verblijfontzeggingen</text:p>
            <text:p text:style-name="al">Heerhugowaard 2013;</text:p>
            <text:p text:style-name="al">2. Vast te stellen de beleidslijn en beleidsregels Gebiedsontzegging 2017</text:p>
            <text:p text:style-name="al"/>
            <text:p text:style-name="al">
            <text:span text:style-name="nadrukvet">Inleiding</text:span>
          </text:p>
            <text:p text:style-name="al">Artikel 2:78 Algemene plaatselijke verordening (apv) van de gemeente Heerhugowaard geeft de</text:p>
            <text:p text:style-name="al">burgemeester de mogelijkheid om gebiedsontzeggingen op te leggen aan personen binnen de</text:p>
            <text:p text:style-name="al">gemeente.</text:p>
            <text:p text:style-name="al"/>
            <text:p text:style-name="al">De burgemeester kan dit doen in het belang van:</text:p>
            <text:p text:style-name="al">-de openbare orde,</text:p>
            <text:p text:style-name="al">-het voorkomen of beperken van overlast,</text:p>
            <text:p text:style-name="al">-het voorkomen of beperken van aantastingen van het woon- of leefklimaat,</text:p>
            <text:p text:style-name="al">-de veiligheid van personen of goederen,</text:p>
            <text:p text:style-name="al">-de gezondheid of zedelijkheid.</text:p>
            <text:p text:style-name="al"/>
            <text:p text:style-name="al">Het doel van de bepaling in de apv is de burgemeester een instrument in handen te geven om</text:p>
            <text:p text:style-name="al">overlast gevend gedrag in de openbare ruimte aan te pakken door middel van het opleggen van</text:p>
            <text:p text:style-name="al">een tijdelijke gebiedsontzegging. Dit om de openbare orde te handhaven en een duidelijk grens</text:p>
            <text:p text:style-name="al">aan te geven aan betrokkene(n). In deze beleidslijn staat aangegeven op welke wijze de</text:p>
            <text:p text:style-name="al">burgemeester gebruik kan maken aan de hem, in de apv, gegeven bevoegdheid.</text:p>
            <text:p text:style-name="al"/>
            <text:p text:style-name="al">
            <text:span text:style-name="nadrukvet">Strafbare feiten</text:span>
          </text:p>
            <text:p text:style-name="al">De volgende strafbare feiten (misdrijven en overtredingen) houden verband met de door artikel</text:p>
            <text:p text:style-name="al">2:78 apv te beschermen belangen en kunnen aanleiding zijn voor het opleggen van een</text:p>
            <text:p text:style-name="al">gebiedsontzegging.</text:p>
            <text:p text:style-name="al"/>
            <text:p text:style-name="al">-verstoring van de openbare orde</text:p>
            <text:p text:style-name="al">-delicten tegen het openbaar gezag</text:p>
            <text:p text:style-name="al">-belediging</text:p>
            <text:p text:style-name="al">-vermogensdelicten</text:p>
            <text:p text:style-name="al">-geweldsdelicten</text:p>
            <text:p text:style-name="al">-drugsdelicten</text:p>
            <text:p text:style-name="al">-zedendelicten</text:p>
            <text:p text:style-name="al">-milieudelicten</text:p>
            <text:p text:style-name="al">-verboden wapenbezit</text:p>
            <text:p text:style-name="al"/>
            <text:p text:style-name="al">
            <text:span text:style-name="nadrukvet">Waarschuwing</text:span>
          </text:p>
            <text:p text:style-name="al">In geval van overtreding van een van bovengenoemde strafbare feiten ontvangt de overtreder een</text:p>
            <text:p text:style-name="al">proces-verbaal van de politie. Daarnaast beoordeelt de politie of er aanleiding is voor het starten van</text:p>
            <text:p text:style-name="al">de procedure gebiedsontzegging. Normaliter ontvangt de overtreder eerst een waarschuwing. Deze</text:p>
            <text:p text:style-name="al">waarschuwing wordt mondeling door een politieambtenaar gegeven indien deze op grond van feiten</text:p>
            <text:p text:style-name="al">en omstandigheden de inschatting maakt dat een reële recidivekans aanwezig is.</text:p>
            <text:p text:style-name="al"/>
            <text:p text:style-name="al">Middels de waarschuwing wordt de persoon in kennis gesteld van de mogelijkheid dat aan hem door</text:p>
            <text:p text:style-name="al">of namens de burgemeester bij een volgende misdraging op grond van artikel 2:78 apv een</text:p>
            <text:p text:style-name="al">gebiedsontzegging kan worden opgelegd. En dat daartoe onmiddellijk kan worden overgegaan indien</text:p>
            <text:p text:style-name="al">betrokkene binnen 6 maanden opnieuw een strafbaar feit pleegt, binnen dit gebied, dat onder de in</text:p>
            <text:p text:style-name="al">deze beleidslijn genoemde feiten valt. Alle relevante gegevens zoals personalia, plaats, aard van het</text:p>
            <text:p text:style-name="al">delict en het geven van een waarschuwing worden door de politie geregistreerd.</text:p>
            <text:p text:style-name="al"/>
            <text:p text:style-name="al">Indien het feit wordt geseponeerd of er in een eventuele strafzaak geen veroordeling volgt, wordt de</text:p>
            <text:p text:style-name="al">waarschuwing geacht niet te zijn gegeven.</text:p>
            <text:p text:style-name="al"/>
            <text:p text:style-name="al">Als de gewaarschuwde niet tijdens maar na afloop van de periode van 6 maanden weer een strafbaar</text:p>
            <text:p text:style-name="al">feit pleegt van de feiten opgenomen in deze beleidslijn volgt opnieuw een waarschuwing.</text:p>
            <text:p text:style-name="al">Indien een overtreding, naar beoordeling van de politie, zo ernstig is dat het opleggen van een</text:p>
            <text:p text:style-name="al">gebiedsverbod niet kan worden uitgesteld wordt zonder voorafgaande waarschuwing onmiddellijk door</text:p>
            <text:p text:style-name="al">de teamchef Heerhugowaard, namens de burgemeester, in mandaat een gebiedsverbod opgelegd</text:p>
            <text:p text:style-name="al">Gebiedsontzegging van ten hoogste 48 uur</text:p>
            <text:p text:style-name="al"/>
            <text:p text:style-name="al">Indien iemand, na gewaarschuwd te zijn, binnen 6 maanden opnieuw een strafbaar feit pleegt dat</text:p>
            <text:p text:style-name="al">valt onder de hierboven genoemde feiten, wordt een ontzegging opgelegd om zich gedurende ten</text:p>
            <text:p text:style-name="al">hoogste 48 uur op de openbare weg te bevinden binnen een gebied en op tijden zoals in het</text:p>
            <text:p text:style-name="al">verbod nader wordt bepaald. Deze ontzegging wordt, namens de burgemeester, in mandaat</text:p>
            <text:p text:style-name="al">opgelegd door de teamchef Heerhugowaard of door politieambtenaren die daartoe door de</text:p>
            <text:p text:style-name="al">teamchef zijn aangewezen. Indien de overtreding plaatsvindt tijdens een evenement kan een</text:p>
            <text:p text:style-name="al">ontzegging worden opgelegd voor de verdere duur van het evenement.</text:p>
            <text:p text:style-name="al"/>
            <text:p text:style-name="al">
            <text:span text:style-name="nadrukvet">Zienswijze en persoonlijke omstandigheden</text:span>.</text:p>
            <text:p text:style-name="al">Betrokkene wordt vooraf aan het opleggen van het gebiedsontzegging in de gelegenheid gesteld</text:p>
            <text:p text:style-name="al">zijn zienswijze kenbaar te maken.</text:p>
            <text:p text:style-name="al"/>
            <text:p text:style-name="al">Indien dat in verband met persoonlijke omstandigheden noodzakelijk is wordt de</text:p>
            <text:p text:style-name="al">gebiedsontzegging beperkt overeenkomstig artikel 4:84 Awb. Of iemand een zwaarwegend</text:p>
            <text:p text:style-name="al">belang heeft om zich in het gebied op te houden, zal door betrokkene zelf moeten worden</text:p>
            <text:p text:style-name="al">aangetoond. Doorgaans zal het daarbij gaan om belangen in de persoonlijke levenssfeer zoals</text:p>
            <text:p text:style-name="al">werken, wonen, bezoek aan huisarts, advocaat, overheidsinstantie of een</text:p>
            <text:p text:style-name="al">hulpverleningsorganisatie.</text:p>
            <text:p text:style-name="al"/>
            <text:p text:style-name="al">Op grond van het vierde lid van artikel 2:78 apv kan de burgemeester in verband met</text:p>
            <text:p text:style-name="al">persoonlijke omstandigheden tijdelijk ontheffing verlenen van het bevel.</text:p>
            <text:p text:style-name="al"/>
            <text:p text:style-name="al">
            <text:span text:style-name="nadrukvet">I</text:span>
            <text:span text:style-name="nadrukvet">nhoud ontzegging</text:span>
          </text:p>
            <text:p text:style-name="al">Het opleggen van een ontzegging geschiedt schríftelijk namens de burgemeester. Uit de</text:p>
            <text:p text:style-name="al">ontzegging blijkt:</text:p>
            <text:p text:style-name="al">-dat de overtreder korter dan zes maanden geleden gewaarschuwd is,</text:p>
            <text:p text:style-name="al">-waarom en met ingang van welk tijdstip de ontzegging is opgelegd,</text:p>
            <text:p text:style-name="al">-voor welk gebied de ontzegging geldt, aangegeven op een bij de ontzegging behorende</text:p>
            <text:p text:style-name="al">plattegrond waarop het gebied waarvoor het verbod duidelijk gemarkeerd is.</text:p>
            <text:p text:style-name="al">-de periode van de ontzegging,</text:p>
            <text:p text:style-name="al">-de mogelijkheid tot het indienen van bezwaar bij de burgemeester op grond van de Awb binnen</text:p>
            <text:p text:style-name="al">6 weken na afgifte.</text:p>
            <text:p text:style-name="al"/>
            <text:p text:style-name="al">De ontzegging wordt in persoon uitgereikt, of op het adres van betrokkene persoonlijk bezorgd</text:p>
            <text:p text:style-name="al">door de politieambtenaar die daartoe gemandateerd is door de teamchef van politie.</text:p>
            <text:p text:style-name="al">Het uitreiken of bezorgen wordt geregistreerd. Ook alle andere relevante gegevens worden door</text:p>
            <text:p text:style-name="al">de politie geregistreerd. Een kopie van deze registratie inclusie het uitgereikte gebiedsontzegging</text:p>
            <text:p text:style-name="al">wordt door de politie aan Team Veiligheid van de gemeente Heerhugowaard gemaild</text:p>
            <text:p text:style-name="al">(teamveiliqheid@heerhuqowaard.nl).</text:p>
            <text:p text:style-name="al"/>
            <text:p text:style-name="al">
            <text:span text:style-name="nadrukvet">Gebiedsontzegging van ten hoogste 12 weken</text:span>
          </text:p>
            <text:p text:style-name="al">Iemand die binnen 6 maanden nadat hem een gebiedsontzegging voor 48 uur is opgelegd, in dat</text:p>
            <text:p text:style-name="al">gebied, opnieuw een strafbaar feit pleegt dat valt onder bovenstaande opsomming van feiten,</text:p>
            <text:p text:style-name="al">deelt de politie onmiddellijk mondeling, namens de burgemeester, aan betrokkene mee dat hem</text:p>
            <text:p text:style-name="al">in beginsel een gebiedsontzegging van ten hoogste 12 weken te wachten staat.</text:p>
            <text:p text:style-name="al">Betrokkenen wordt daarbij in de gelegenheid gesteld zijn zienswijze daarop kenbaar te maken</text:p>
            <text:p text:style-name="al">aan de politieambtenaar. De teamchef rapporteert zo spoedig mogelijke aan de burgemeester</text:p>
            <text:p text:style-name="al">over het hernieuwd plegen van een strafbaar feit en maakt daarbij melding van de zienswijze van</text:p>
            <text:p text:style-name="al">betrokkene op het voornemen tot het opleggen van een gebiedsontzegging van ten hoogste 12</text:p>
            <text:p text:style-name="al">weken.</text:p>
            <text:p text:style-name="al"/>
            <text:p text:style-name="al">De burgemeester weegt de belangen af en kan de pleger van het strafbare feit schríftelijk een</text:p>
            <text:p text:style-name="al">ontzegging opleggen om zich op de openbare weg te bevinden binnen een in de beschikking</text:p>
            <text:p text:style-name="al">omschreven gebied, gedurende de periode en op tijden zoals die in de ontzegging zijn bepaald.</text:p>
            <text:p text:style-name="al">Alleen indien dat in verband met bijzondere omstandigheden noodzakelijk is wordt de ontzegging</text:p>
            <text:p text:style-name="al">beperkt. Evenals bij het opleggen de eerste ontzegging geldt dat persoonlijke zwaarwegende</text:p>
            <text:p text:style-name="al">regelen moeten worden meegewogen in de bepaling van het gebied.</text:p>
            <text:p text:style-name="al"/>
            <text:p text:style-name="al">Bij het opleggen van de ontzegging wordt aangegeven:</text:p>
            <text:p text:style-name="al">-wanneer de waarschuwing en de eerste ontzegging is opgelegd</text:p>
            <text:p text:style-name="al">-waarom en met ingang van welk tijdstip het is opgelegd,</text:p>
            <text:p text:style-name="al">-voor welk gebied het geldt en</text:p>
            <text:p text:style-name="al">-de mogelijkheid voor betrokkene om binnen 6 weken bewaar te maken bij de burgemeester op</text:p>
            <text:p text:style-name="al">grond van de Awb.</text:p>
            <text:p text:style-name="al"/>
            <text:p text:style-name="al">De ontzegging wordt in persoon uitgereikt, of op het adres van betrokkene persoonlijk bezorgd.</text:p>
            <text:p text:style-name="al">De gemeente deelt het besluit met de politie die de gegevens verwerkt in de registratie</text:p>
            <text:p text:style-name="al">Het gebied waarvoor de ontzegging geldt wordt op een bij het besluit behorende plattegrond</text:p>
            <text:p text:style-name="al">duidelijk gemarkeerd, is gerelateerd aan het belang dat met het verbod wordt gediend en is niet</text:p>
            <text:p text:style-name="al">groter dan een gebied met een straal van 1500 meter.</text:p>
            <text:p text:style-name="al"/>
            <text:p text:style-name="al">Heerhugowaard, 25 oktober 2017</text:p>
            <text:p text:style-name="al"/>
            <text:p text:style-name="al">De burgemeester van Heerhugowaard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1521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1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lijn en beleidsregels gebiedsontzegging Heerhugowaar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215</meta:user-defined>
    <meta:user-defined meta:name="OVERHEIDop.GmbID/DC.identifier">gmb-2017-21521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Gemeente/DC.spatial">Heerhugowaard</meta:user-defined>
    <meta:user-defined meta:name="DC.source">artikel 4:81, eerste lid, van de Algemene wet bestuursrecht;1.0:c:BWBR0005537&amp;artikel=4%3A81&amp;lid=1&amp;g=2017-12-01</meta:user-defined>
    <meta:user-defined meta:name="DC.source">artikel 4:84 van de Algemene wet bestuursrecht;1.0:c:BWBR0005537&amp;artikel=4%3A84&amp;g=2017-12-01</meta:user-defined>
    <meta:user-defined meta:name="DC.source">artikel 172, eerste lid, van de Gemeentewet;1.0:c:BWBR0005416&amp;artikel=172&amp;lid=1&amp;g=2017-07-01</meta:user-defined>
    <meta:user-defined meta:name="DC.source">;http://decentrale.regelgeving.overheid.nl/cvdr/xhtmloutput/historie/Heerhugowaard/383688/383688_1.html</meta:user-defined>
    <meta:user-defined meta:name="OVERHEIDop.referentienummer">INT16-3760</meta:user-defined>
    <meta:user-defined meta:name="DCTERMS.alternative">Beleidslijn en beleidsregels gebiedsontzegging Heerhugowaar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7-11-08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604149_1</meta:user-defined>
    <meta:user-defined meta:name="OVERHEIDop.versieInformatie"/>
  </office:meta>
</office:document-meta>
</file>