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202, 1118 CP Schiphol, Schiphol Real Estate B.V., het wijzigen van de bestemming bedrijventerrein naar parkeren op de kadastrale locatie sectie AI, perceelnummer 104 te Haarlemmermeer,  datum besluit: 01-12-2017 (datum besluit is datum bekendmaking), zaak 3265209, OLO-nummer: 28396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521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1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1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1118 CP Schiphol, Schiphol Real Estate B.V., het wijzigen van de bestemming bedrijventerrein naar parkeren op de kadastrale locatie sectie AI, perceelnummer 104 te Haarlemmermeer,  datum besluit: 01-12-2017 (datum besluit is datum bekendmaking), zaak 3265209, OLO-nummer: 28396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213</meta:user-defined>
    <meta:user-defined meta:name="OVERHEIDop.GmbID/DC.identifier">gmb-2017-21521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