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Markt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december 2017 een besluit genomen op de aanvraag voor een standplaats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arkt te Sint Oedenrode</text:p>
            <text:p text:style-name="common-al">Zaaknummer: STV-2017-03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2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 Markt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10</meta:user-defined>
    <meta:user-defined meta:name="OVERHEIDop.GmbID/DC.identifier">gmb-2017-21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1.12 397245.34</meta:user-defined>
    <meta:user-defined meta:name="OVERHEIDop.versieInformatie"/>
  </office:meta>
</office:document-meta>
</file>