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chrijving aanduiding politieke groepering verkiezingen gemeenteraad 2018 gemeente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Brunssum maakt op grond van het bepaalde in artikel G 3, lid 1, van de Kieswet bekend, dat politieke groeperingen die een vereniging zijn met volledige rechtsbevoegdheid, kunnen verzoeken ten behoeve van de op woensdag 21 maart 2018 te houden verkiezing van de leden van de raad van de gemeente, waarvoor de kandidaatstelling zal plaatshebben op maandag 5 februari 2018, hun aanduiding daarvan in te schrijven in een register, dat door het centraal stembureau voor die ver-kiezing is aangelegd.</text:p>
            <text:p text:style-name="common-al">Het verzoek daartoe moet schriftelijk worden gericht aan het het centraal stembureau voor de verkiezingvan de leden van de raad van de gemeente Brunssum, Postbus 250, 6440 AG Brunssum.</text:p>
            <text:p text:style-name="common-al">Voor de registratie moet een waarborgsom van € 112,50 worden betaald aan de gemeente. Het bedrag kan worden overgemaakt op IBAN-rekeningnummer NL68BNHG0285001523 van de gemeente Brunssum, onder vermelding van "Waarborg nieuwe politieke partij (naam partij)". Na inlevering van een geldige kandidatenlijst voor de eerstkomende verkiezingen na de beslissing op het verzoek wordt de waarborgsom teruggegeven.</text:p>
            <text:p text:style-name="common-al">Het verzoek dient uiterlijk op woensdag 27 december 2017 te zijn ontvangen.</text:p>
            <text:p text:style-name="common-al">Bij het verzoek moeten worden overgelegd:</text:p>
            <text:p text:style-name="common-al">- een afschrift van de notariële akte waarin de statuten van de vereniging zijn opgenomen;</text:p>
            <text:p text:style-name="common-al">- een bewijs van inschrijving in het handelsregister, bedoeld in artikel 2 van de Handelsregisterwet 2007 dan wel artikel 2 van de Handelsregisterwet 2009 BES;</text:p>
            <text:p text:style-name="common-al">- een bewijs van betaling van bovengenoemde waarborgsom;</text:p>
            <text:p text:style-name="common-al">- een verklaring van de politieke groepering, houdende aanwijzing van haar gemachtigde en plaatsvervangend gemachtigde bij het centraal stembureau, welke geldt zolang zij niet door een andere is vervangen.</text:p>
            <text:p text:style-name="common-al">Politieke groeperingen waarvan de aanduiding al bij het centraal stembureau voor de verkiezing van de Tweede Kamer, onderscheidelijk provinciale staten, is geregistreerd, hoeven geen inschrijving aan te vragen.</text:p>
            <text:p text:style-name="common-al">Nadere inlichtingen over de wettelijke voorschriften betreffende de inschrijving aanduiding politieke groepering worden verstrekt door het Bureau Verkiezingen (045-527689), Lindeplein 1, te Brunssu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5208</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208</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208</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chrijving aanduiding politieke groepering verkiezingen gemeenteraad 2018 gemeente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208</meta:user-defined>
    <meta:user-defined meta:name="OVERHEIDop.GmbID/DC.identifier">gmb-2017-215208</meta:user-defined>
    <meta:user-defined meta:name="OVERHEID.TaxonomieBeleidsagenda/OVERHEID.category">Bestuur | Organisatie en beleid</meta:user-defined>
    <meta:user-defined meta:name="OVERHEID.Gemeente/DC.spatial">Brunssum</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gvop.Informatietype/DC.type">Overige overheidsinformatie</meta:user-defined>
    <meta:user-defined meta:name="OVERHEID.Gemeente/OVERHEID.authority">Brunssum</meta:user-defined>
    <meta:user-defined meta:name="OVERHEID.Gemeente/DCTERMS.publisher">Brunssum</meta:user-defined>
    <meta:user-defined meta:name="OVERHEIDop.versieInformatie"/>
  </office:meta>
</office:document-meta>
</file>