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vergunning, Rijvereniging en Ponyclub De Nijgraaf, IJsseldijk 92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november 2017 op grond van artikel 30a van de Drank- en Horecawet een gewijzigd aanhangsel, inclusief een ambtshalve wijziging van de Drank- en Horecawetvergunning toegekend aan:</text:p>
            <text:p text:style-name="last-al"/>
            <text:list text:style-name="id1-3-2-1-1-3">
              <text:list-item text:style-override="id1-3-2-1-1-3-1">
                <text:number>•</text:number>
                <text:p text:style-name="al">De Rijvereniging en Ponyclub De Nijgraaf, IJsseldijk 92, 6931 AE Westervoo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Rijvereniging en Ponyclub De Nijgraaf, IJsseldijk 92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03</meta:user-defined>
    <meta:user-defined meta:name="OVERHEIDop.GmbID/DC.identifier">gmb-2017-215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8 442442</meta:user-defined>
    <meta:user-defined meta:name="OVERHEIDop.versieInformatie"/>
  </office:meta>
</office:document-meta>
</file>