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IJweg 1025, 2133 MG, bouwen van een berging, verzenddatum 01-12-2017, zaaknummer 2523813, olonummer 3246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2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IJweg 1025, 2133 MG, bouwen van een berging, verzenddatum 01-12-2017, zaaknummer 2523813, olonummer 32460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01</meta:user-defined>
    <meta:user-defined meta:name="OVERHEIDop.GmbID/DC.identifier">gmb-2017-21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MG 1025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24 481013</meta:user-defined>
    <meta:user-defined meta:name="OVERHEIDop.versieInformatie"/>
  </office:meta>
</office:document-meta>
</file>