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SSCHOPLAAN TEN WESTEN VAN NUMMER 1 KATL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Winterwonderfeest op 4 februari 2017 op de locatie Bisschoplaan ten westen van nummer 1 Katlijk (02-01-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5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ISSCHOPLAAN TEN WESTEN VAN NUMMER 1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52</meta:user-defined>
    <meta:user-defined meta:name="OVERHEIDop.GmbID/DC.identifier">gmb-2017-2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M 1</meta:user-defined>
    <meta:user-defined meta:name="OVERHEIDop.woonplaats">Katlijk</meta:user-defined>
    <meta:user-defined meta:name="OVERHEIDop.straatnaam">Bisschop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855 550922</meta:user-defined>
    <meta:user-defined meta:name="OVERHEIDop.versieInformatie"/>
  </office:meta>
</office:document-meta>
</file>