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kast op het dak van het winkelpand voor een koelinstallatie in de winkel, Dorpsplein 70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orpsplein 70, 6931 CZ, plaatsen van een kast op het dak van het winkelpand voor een koelinstallatie in de wink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kast op het dak van het winkelpand voor een koelinstallatie in de winkel, Dorpsplein 7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99</meta:user-defined>
    <meta:user-defined meta:name="OVERHEIDop.GmbID/DC.identifier">gmb-2017-21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70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9 441757</meta:user-defined>
    <meta:user-defined meta:name="OVERHEIDop.versieInformatie"/>
  </office:meta>
</office:document-meta>
</file>