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liehors 81, 2134 XM, uitbreiden van de bestaande dakopbouw, verzenddatum 01-12-2017, zaaknummer 2538114, olonummer 32828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19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9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9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Vliehors 81, 2134 XM, uitbreiden van de bestaande dakopbouw, verzenddatum 01-12-2017, zaaknummer 2538114, olonummer 32828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97</meta:user-defined>
    <meta:user-defined meta:name="OVERHEIDop.GmbID/DC.identifier">gmb-2017-215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M 75</meta:user-defined>
    <meta:user-defined meta:name="OVERHEIDop.woonplaats">Hoofddorp</meta:user-defined>
    <meta:user-defined meta:name="OVERHEIDop.straatnaam">Vliehor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174 481223</meta:user-defined>
    <meta:user-defined meta:name="OVERHEIDop.versieInformatie"/>
  </office:meta>
</office:document-meta>
</file>