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assenbos 88, 2134 RG, vergroten van een dakkapel op de eerste verdieping en het plaatsen van een dakkapel op de tweede verdieping van de woning, verzenddatum 01-12-2017, zaaknummer 2533863, olonummer 32711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assenbos 88, 2134 RG, vergroten van een dakkapel op de eerste verdieping en het plaatsen van een dakkapel op de tweede verdieping van de woning, verzenddatum 01-12-2017, zaaknummer 2533863, olonummer 3271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96</meta:user-defined>
    <meta:user-defined meta:name="OVERHEIDop.GmbID/DC.identifier">gmb-2017-215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RG 88</meta:user-defined>
    <meta:user-defined meta:name="OVERHEIDop.woonplaats">Hoofddorp</meta:user-defined>
    <meta:user-defined meta:name="OVERHEIDop.straatnaam">Dassen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58 481518</meta:user-defined>
    <meta:user-defined meta:name="OVERHEIDop.versieInformatie"/>
  </office:meta>
</office:document-meta>
</file>