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Vijfhuizerdijk 185A, 2141 BJ, bouwen van twee 2 onder 1 kap woningen en 1 vrijstaande woning, 04-12-2017, zaaknummer 2567597, olonummer 33474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Vijfhuizerdijk 185A, 2141 BJ, bouwen van twee 2 onder 1 kap woningen en 1 vrijstaande woning, 04-12-2017, zaaknummer 2567597, olonummer 3347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4</meta:user-defined>
    <meta:user-defined meta:name="OVERHEIDop.GmbID/DC.identifier">gmb-2017-21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J 185</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73 487533</meta:user-defined>
    <meta:user-defined meta:name="OVERHEIDop.versieInformatie"/>
  </office:meta>
</office:document-meta>
</file>