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jtvliet 23, 2134 WD, plaatsen van wegschuifbare balkonbeglazing, 04-12-2017, zaaknummer 2567590, olonummer 33388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jtvliet 23, 2134 WD, plaatsen van wegschuifbare balkonbeglazing, 04-12-2017, zaaknummer 2567590, olonummer 3338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2</meta:user-defined>
    <meta:user-defined meta:name="OVERHEIDop.GmbID/DC.identifier">gmb-2017-21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D 37</meta:user-defined>
    <meta:user-defined meta:name="OVERHEIDop.woonplaats">Hoofddorp</meta:user-defined>
    <meta:user-defined meta:name="OVERHEIDop.straatnaam">Wijtvli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17 480214</meta:user-defined>
    <meta:user-defined meta:name="OVERHEIDop.versieInformatie"/>
  </office:meta>
</office:document-meta>
</file>