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Prinses Alexialaan 25, 2135 VH, realiseren van een vrijstaande houten garage met carport, 03-12-2017, zaaknummer 2567398, olonummer 334034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5190</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190</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190</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Prinses Alexialaan 25, 2135 VH, realiseren van een vrijstaande houten garage met carport, 03-12-2017, zaaknummer 2567398, olonummer 33403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190</meta:user-defined>
    <meta:user-defined meta:name="OVERHEIDop.GmbID/DC.identifier">gmb-2017-2151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VH 25</meta:user-defined>
    <meta:user-defined meta:name="OVERHEIDop.woonplaats">Hoofddorp</meta:user-defined>
    <meta:user-defined meta:name="OVERHEIDop.straatnaam">Prinses Alexia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761 478514</meta:user-defined>
    <meta:user-defined meta:name="OVERHEIDop.versieInformatie"/>
  </office:meta>
</office:document-meta>
</file>