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st op het dak van het winkelpand voor een koelinstallatie in de winkel (Gewijzigd plan), Dorpsplein 70, 6931 C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plein 70, 6931 CZ, plaatsen van een kast op het dak van het winkelpand voor een koelinstallatie in de winkel (Gewijzigd 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1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st op het dak van het winkelpand voor een koelinstallatie in de winkel (Gewijzigd plan), Dorpsplein 70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89</meta:user-defined>
    <meta:user-defined meta:name="OVERHEIDop.GmbID/DC.identifier">gmb-2017-21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70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9 441757</meta:user-defined>
    <meta:user-defined meta:name="OVERHEIDop.versieInformatie"/>
  </office:meta>
</office:document-meta>
</file>