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lluik voor de geldautomaat, Korte Griet 7, 6932 L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rte Griet 7, 6932 LK, het plaatsen van een rolluik voor de geldautomaa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1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lluik voor de geldautomaat, Korte Griet 7, 6932 L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85</meta:user-defined>
    <meta:user-defined meta:name="OVERHEIDop.GmbID/DC.identifier">gmb-2017-215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 7</meta:user-defined>
    <meta:user-defined meta:name="OVERHEIDop.woonplaats">Westervoort</meta:user-defined>
    <meta:user-defined meta:name="OVERHEIDop.straatnaam">Korte Grie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3 440071</meta:user-defined>
    <meta:user-defined meta:name="OVERHEIDop.versieInformatie"/>
  </office:meta>
</office:document-meta>
</file>