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rolluik voor de geldautomaat, Dorpsplein 1, 6931 CZ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Dorpsplein 1, 6931 CZ, het plaatsen van een rolluik voor de geldautomaat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1518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1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rolluik voor de geldautomaat, Dorpsplein 1, 6931 CZ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181</meta:user-defined>
    <meta:user-defined meta:name="OVERHEIDop.GmbID/DC.identifier">gmb-2017-215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CZ 1</meta:user-defined>
    <meta:user-defined meta:name="OVERHEIDop.woonplaats">Westervoort</meta:user-defined>
    <meta:user-defined meta:name="OVERHEIDop.straatnaam">Dorpsplei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888 441784</meta:user-defined>
    <meta:user-defined meta:name="OVERHEIDop.versieInformatie"/>
  </office:meta>
</office:document-meta>
</file>