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Herziening GPA, Middenweg en deelgebieden 3, 5 en 7 -Hotel De Zw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8 december 2017 tot en met 18 januari 2018 voor een ieder ter inzage ligt:</text:p>
            <text:p text:style-name="common-al">-het ontwerpbestemmingsplan “Herziening GPA, Middenweg en deelgebieden 3, 5 en 7 - Hotel De Zwerm” met de daarop betrekking hebbende stukken.</text:p>
            <text:p text:style-name="common-al">Het plangebied is gelegen in deelgebied 7 van Green Park Aalsmeer, en heeft betrekking op de gronden die globaal zijn gelegen tussen de Middenweg, de Braziliëlaan en de oostelijke op- en afrit van de provinciale weg (N201).</text:p>
            <text:p text:style-name="tussenkopcur">
            <text:span text:style-name="nadrukvet">Doelstelling</text:span>
          </text:p>
            <text:p text:style-name="common-al">Het doel van het bestemmingsplan is het planologisch mogelijk maken van een hotel met congres- en vergaderfaciliteiten met ondersteunende voorzieningen, zoals een restaurant, amusementsruimte en een gebouwde parkeervoorziening. Het bestemmingsplan geeft uitvoering aan de structuurvisie “Green Park Aalsmeer 2016, inclusief Royal FloraHolland”, zoals vastgesteld door de raad van Aalsmeer op 7 juli 2016.</text:p>
            <text:p text:style-name="tussenkopcur">
            <text:span text:style-name="nadrukvet">Inzien ontwerpbestemmingspla</text:span>
            <text:span text:style-name="nadrukvet">n</text:span>
          </text:p>
            <text:p text:style-name="common-al">Het ontwerpbestemmingsplan is met ingang van 8 december 2017 te raadplegen via:</text:p>
            <text:list text:style-name="id1-3-2-1-1-8">
              <text:list-item text:style-override="id1-3-2-1-1-8-1">
                <text:number>-</text:number>
                <text:p text:style-name="al">de landelijke voorziening van www.ruimtelijkeplannen.nl door te zoeken op identificatiecode: NL.IMRO.0358.05M-OW01;</text:p>
              </text:list-item>
              <text:list-item text:style-override="id1-3-2-1-1-8-2">
                <text:number>-</text:number>
                <text:p text:style-name="al">de gemeentelijke website www.aalsmeer.nl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8 december 2017 tot en met 18 januar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PA, Hotel De Zwerm”. </text:p>
            <text:p text:style-name="last-al">Voor het kenbaar maken van een mondelinge zienswijze kunt u een afspraak maken via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17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Herziening GPA, Middenweg en deelgebieden 3, 5 en 7 -Hotel De Zw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174</meta:user-defined>
    <meta:user-defined meta:name="OVERHEIDop.GmbID/DC.identifier">gmb-2017-215174</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5M-OW01</meta:user-defined>
    <meta:user-defined meta:name="OVERHEIDop.referentienummer">Z-2017/032935</meta:user-defined>
    <meta:user-defined meta:name="DCTERMS.abstract">Het doel van het bestemmingsplan is het planologisch mogelijk maken van een hotel met congres- en vergaderfaciliteiten met ondersteunende voorzieningen, zoals een restaurant, amusementsruimte en een gebouwde parkeervoo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