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Winkelcentrum Hart van Zuid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WC Hart van Zuid</text:p>
            <text:p text:style-name="common-al">Activiteit:	verkoop van kaas, noten en worst op woensdag en donderdag van 09.00 tot 17.00 uur</text:p>
            <text:p text:style-name="common-al">Vergunningsnummer:	CS/54844</text:p>
            <text:p text:style-name="common-al">Datum vergunning: 	4 december 20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17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Winkelcentrum Hart van Zuid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70</meta:user-defined>
    <meta:user-defined meta:name="OVERHEIDop.GmbID/DC.identifier">gmb-2017-2151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A 57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9 468319</meta:user-defined>
    <meta:user-defined meta:name="OVERHEIDop.versieInformatie"/>
  </office:meta>
</office:document-meta>
</file>