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39 woningen, K. Komensingel 3-23 oneven, Floris van Noordwijklaan 17-27 oneven en 30-40 even, A. Commandeurlaan 7-21 en 27-37 oneven en A. Commandeurlaan 36 en 38 te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9 november 2017 een omgevingsvergunning verleend voor het bouwen van 39 woningen op de percelen  K. Komensingel 3-23 oneven, Floris van Noordwijklaan 17-27 oneven en 30-40 even, A. Commandeurlaan 7-21 en 27-37 oneven en A. Commandeurlaan 36 en 38 te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515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5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5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39 woningen, K. Komensingel 3-23 oneven, Floris van Noordwijklaan 17-27 oneven en 30-40 even, A. Commandeurlaan 7-21 en 27-37 oneven en A. Commandeurlaan 36 en 38 te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158</meta:user-defined>
    <meta:user-defined meta:name="OVERHEIDop.GmbID/DC.identifier">gmb-2017-215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G 85</meta:user-defined>
    <meta:user-defined meta:name="OVERHEIDop.woonplaats">Spanbroek</meta:user-defined>
    <meta:user-defined meta:name="OVERHEIDop.straatnaam">A. Commandeur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139 523758</meta:user-defined>
    <meta:user-defined meta:name="OVERHEIDop.versieInformatie"/>
  </office:meta>
</office:document-meta>
</file>