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 Wonen, Welzijn en Zor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Heerhugowaard maakt overeenkomstig artikel 4:27 lid 1 van de Algemene wet bestuursrecht bekend dat zij op 14 november 2017 het volgende besluit heeft genomen:</text:p>
            <text:p text:style-name="al">Het subsidieplafond 2017 van de deelsubsidieverordening Wonen, Welzijn en Zorg te verlagen met € 28.333 tot € 328.229.</text:p>
            <text:p text:style-name="al"/>
            <text:p text:style-name="al">Wij wijzen u erop dat het College bovenstaand subsidieplafond kan verlagen. Deze verlaging heeft op zich geen gevolgen voor aanvragen die zijn ingediend voordat de verlaging bekend is gemaakt (artikel 4:27 lid 2 van de Algemene wet bestuursrecht). Een afwijzing op andere gronden dan overschrijding van het subsidieplafond blijft uiteraard wel mogelijk. </text:p>
            <text:p text:style-name="al"/>
            <text:p text:style-name="al">Tenslotte laten we u, overeenkomstig artikel 4:26 van de Algemene wet bestuursrecht, weten dat in de desbetreffende subsidieregeling is geregeld hoe de beschikbare subsidiegelden over de in beginsel voor honorering in aanmerking komende aanvragen worden verdeeld. In het subsidieloket op de website van de gemeente Heerhugowaard staat een link naar de subsidieregeling onder het kopje 'Kom ik in aanmerking voor subsidie': http://www.heerhugowaard.nl/inwoners/inwonersloket/subsidieloket/veelgestelde-vragen-over-subsidie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1514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4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4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plafond Wonen, Welzijn en Zo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47</meta:user-defined>
    <meta:user-defined meta:name="OVERHEIDop.GmbID/DC.identifier">gmb-2017-215147</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hugowaard</meta:user-defined>
    <meta:user-defined meta:name="DC.source">Artikel 4:25 Algemene wet bestuursrecht;</meta:user-defined>
    <meta:user-defined meta:name="DC.source">Artikel 5 lid 1 Algemene Subsidie Verordening;</meta:user-defined>
    <meta:user-defined meta:name="OVERHEIDop.referentienummer">BW17-0464</meta:user-defined>
    <meta:user-defined meta:name="DCTERMS.alternative">Besluit tot wijziging van het subsidieplafond Wonen, Welzijn, Zorg 2017</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7-12-09</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465203_2</meta:user-defined>
    <meta:user-defined meta:name="OVERHEIDop.versieInformatie"/>
  </office:meta>
</office:document-meta>
</file>