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>Publicatiedatum: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 voor het adres: </text:p>
            <text:p text:style-name="common-al">
            <text:span text:style-name="nadrukvet">Rijnseweg</text:span>
            <text:span text:style-name="nadrukvet"> 1, 3984 NG Odijk.</text:span> De melding heeft betrekking op het oprichten van een groente- en fruithandel.</text:p>
            <text:p text:style-name="common-al">en</text:p>
            <text:p text:style-name="common-al">
            <text:span text:style-name="nadrukvet">Molenspoor 2, 3985 SH Werkhoven.</text:span> De melding heeft betrekking op het bouwen van een laaddock bij de bestaande loods.</text:p>
            <text:p text:style-name="common-al"/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51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43</meta:user-defined>
    <meta:user-defined meta:name="OVERHEIDop.GmbID/DC.identifier">gmb-2017-215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G 1</meta:user-defined>
    <meta:user-defined meta:name="OVERHEIDop.woonplaats">Odijk</meta:user-defined>
    <meta:user-defined meta:name="OVERHEIDop.straatnaam">Rijnseweg</meta:user-defined>
    <meta:user-defined meta:name="OVERHEID.PostcodeHuisnummer/OVERHEIDop.postcodeHuisnummer">3985SH 2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67 451962</meta:user-defined>
    <meta:user-defined meta:name="OVERHEID.EPSG28992/DC.spatial">147232 446133</meta:user-defined>
    <meta:user-defined meta:name="OVERHEIDop.versieInformatie"/>
  </office:meta>
</office:document-meta>
</file>