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Boereplein, 2017-07436, tappen tijdens ‘Haarlems Winterbierfestival 2017 op 8 t/m 10 december 2017, verzonden 1 dec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141</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41</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41</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Boereplein, 2017-07436, tappen tijdens ‘Haarlems Winterbierfestival 2017 op 8 t/m 10 december 2017, verzonden 1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5141</meta:user-defined>
    <meta:user-defined meta:name="OVERHEIDop.GmbID/DC.identifier">gmb-2017-21514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Boere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20 488422</meta:user-defined>
    <meta:user-defined meta:name="OVERHEIDop.versieInformatie"/>
  </office:meta>
</office:document-meta>
</file>