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oorbreken muur, Eekwal 63 (zaaknummer 2561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ekwal 63</text:span> – voor het doorbreken van een muur in het pand, verzonden op 4 dec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14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4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4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oorbreken muur, Eekwal 63 (zaaknummer 2561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40</meta:user-defined>
    <meta:user-defined meta:name="OVERHEIDop.GmbID/DC.identifier">gmb-2017-215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C 63</meta:user-defined>
    <meta:user-defined meta:name="OVERHEIDop.woonplaats">Zwolle</meta:user-defined>
    <meta:user-defined meta:name="OVERHEIDop.straatnaam">Eek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23 502820</meta:user-defined>
    <meta:user-defined meta:name="OVERHEIDop.versieInformatie"/>
  </office:meta>
</office:document-meta>
</file>