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9174, Leger des Heils Korps Kennemerland van 7 t/m 15 december 2017, verzonden 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13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9174, Leger des Heils Korps Kennemerland van 7 t/m 15 december 2017, verzonden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136</meta:user-defined>
    <meta:user-defined meta:name="OVERHEIDop.GmbID/DC.identifier">gmb-2017-2151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