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Scholtensoven 15, 15a, 15b, 15c, 15d, 15e, 15f, 15h,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verzamelgebouw</text:p>
            <text:p text:style-name="common-al">Locatie: Scholtensoven 15, 15a, 15b, 15c, 15d, 15e, 15f, 15h te Borne</text:p>
            <text:p text:style-name="common-al">Datum verzending: 30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Scholtensoven 15, 15a, 15b, 15c, 15d, 15e, 15f, 15h,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35</meta:user-defined>
    <meta:user-defined meta:name="OVERHEIDop.GmbID/DC.identifier">gmb-2017-21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13</meta:user-defined>
    <meta:user-defined meta:name="OVERHEIDop.woonplaats">Borne</meta:user-defined>
    <meta:user-defined meta:name="OVERHEIDop.straatnaam">Scholten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63 478760</meta:user-defined>
    <meta:user-defined meta:name="OVERHEIDop.versieInformatie"/>
  </office:meta>
</office:document-meta>
</file>