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Vaals 2017 (artikel 212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aals;</text:p>
            <text:p text:style-name="al">gelezen het voorstel van het college van burgemeester en wethouders van 20 december 2016;</text:p>
            <text:p text:style-name="al">gelet op artikel 212 van de Gemeentewet;</text:p>
            <text:p text:style-name="al">besluit vast te stellen de Financiële verordening gemeente Vaals 2017:</text:p>
            <text:p text:style-name="al">
            <text:span text:style-name="nadrukvet"/>
          </text:p>
            <text:p text:style-name="al">
            <text:span text:style-name="nadrukvet">1. Inleidende bepalingen</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sector: iedere organisatorische eenheid binnen de gemeentelijke organisatie met een eigen rechtstreekse verantwoordelijkheid aan het college.</text:p>
              </text:list-item>
              <text:list-item text:style-override="id1-3-2-2-2-3-2">
                <text:number>b.</text:number>
                <text:p text:style-name="al">administratie: het systematisch verzamelen, vastleggen, verwerken en verstrekken van informatie ten behoeve van het besturen, het functioneren en het beheersen van (onderdelen van) de organisatie van de gemeente Vaals en ten behoeve van de verantwoording die daarover moet worden afgelegd.</text:p>
              </text:list-item>
              <text:list-item text:style-override="id1-3-2-2-2-3-3">
                <text:number>c.</text:number>
                <text:p text:style-name="al">inkomsten: totaal van de baten voor toevoegingen en onttrekkingen van reserves;</text:p>
              </text:list-item>
              <text:list-item text:style-override="id1-3-2-2-2-3-4">
                <text:number>d.</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3-5">
                <text:number>e.</text:number>
                <text:p text:style-name="al">onbenutte belastingcapaciteit OZB: verschil tussen de opbrengst OZB bij de tarieven die minimaal nodig zijn voor toegang tot de procedure artikel 12 van de Financiële-verhoudingswet en de (geraamde) opbrengst OZB.</text:p>
              </text:list-item>
              <text:list-item text:style-override="id1-3-2-2-2-3-6">
                <text:number>f.</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pan text:style-name="nadrukvet">2. Begroting en verantwoording</text:span>
          </text:p>
          </text:section>
          <text:section text:name="artikel_id1-3-2-2-3" text:style-name="artikel">
            <text:p text:style-name="artikel_kop_titel"><text:span text:style-name="artikel_kop_label">Artikel</text:span> <text:span text:style-name="artikel_kop_nr">2.</text:span> Programma-indeling</text:p>
            <text:list text:style-name="id1-3-2-2-3-2">
              <text:list-item text:style-override="id1-3-2-2-3-2">
                <text:number>1.</text:number>
                <text:p text:style-name="al">De raad stelt bij aanvang van een nieuwe raadsperiode een programma-indeling voor die raadsperiode vast.</text:p>
              </text:list-item>
              <text:list-item text:style-override="id1-3-2-2-3-3">
                <text:number>2.</text:number>
                <text:p text:style-name="al">De raad stelt bij aanvang van iedere raadsperiode op voorstel van het college de taakvelden per programma vast.</text:p>
              </text:list-item>
              <text:list-item text:style-override="id1-3-2-2-3-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3-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4" text:style-name="artikel">
            <text:p text:style-name="artikel_kop_titel"><text:span text:style-name="artikel_kop_label">Artikel</text:span> <text:span text:style-name="artikel_kop_nr">3.</text:span> Inrichting begroting en jaarstukken</text:p>
            <text:list text:style-name="id1-3-2-2-4-2">
              <text:list-item text:style-override="id1-3-2-2-4-2">
                <text:number>1.</text:number>
                <text:p text:style-name="al">Bij de begroting en de jaarstukken wordt een overzicht gegeven van de toedeling van de taakvelden uit de taakveldenbegroting aan de programma’s van de programmabegroting.</text:p>
              </text:list-item>
              <text:list-item text:style-override="id1-3-2-2-4-3">
                <text:number>2.</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4-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5" text:style-name="artikel">
            <text:p text:style-name="artikel_kop_titel"><text:span text:style-name="artikel_kop_label">Artikel</text:span> <text:span text:style-name="artikel_kop_nr">4.</text:span> Kaders begroting</text:p>
            <text:list text:style-name="id1-3-2-2-5-2">
              <text:list-item text:style-override="id1-3-2-2-5-2">
                <text:number>1.</text:number>
                <text:p text:style-name="al">Het college biedt voor 15 juni aan de raad een nota aan met een voorstel voor het beleid en de financiële kaders van de begroting voor het volgende begrotingsjaar en meerjarenraming. De raad stelt deze nota voor 15 juli vast.</text:p>
              </text:list-item>
              <text:list-item text:style-override="id1-3-2-2-5-3">
                <text:number>2.</text:number>
                <text:p text:style-name="al">In de begroting wordt een post onvoorzien opgenomen die naar mening van het college toereikend is om onvoorziene uitgaven te dekken. De omvang wordt bepaald op basis van de uitputting van de post onvoorzien van de voorgaande jaren.</text:p>
              </text:list-item>
            </text:list>
          </text:section>
          <text:section text:name="artikel_id1-3-2-2-6" text:style-name="artikel">
            <text:p text:style-name="artikel_kop_titel"><text:span text:style-name="artikel_kop_label">Artikel</text:span> <text:span text:style-name="artikel_kop_nr">5.</text:span> Autorisatie begroting en investeringskredieten en begrotingswijzigingen</text:p>
            <text:list text:style-name="id1-3-2-2-6-2">
              <text:list-item text:style-override="id1-3-2-2-6-2">
                <text:number>1.</text:number>
                <text:p text:style-name="al">De raad autoriseert met het vaststellen van de begroting de baten en de lasten per programma.</text:p>
              </text:list-item>
              <text:list-item text:style-override="id1-3-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6-4">
                <text:number>3.</text:number>
                <text:p text:style-name="al">Indien het college voorziet dat een geautoriseerd budget of investeringskrediet dreigt te worden overschreden, wordt dit door het college in de eerstvolgende raadsvergadering aan de raad gemeld.</text:p>
                <text:p text:style-name="al">a. het college legt aan de raad overschrijdingen groter dan € 15.000 ten opzichte van de totale lasten van een programma vooraf voor;</text:p>
                <text:p text:style-name="al">b. indien een investeringskrediet dreigt te worden overschreden met meer dan 15% van het gevoteerde krediet of meer dan € 50.000 zal niet eerder met de uitvoering worden gestart of doorgegaan, dan nadat de raad een aanvullend krediet beschikbaar heeft gesteld.</text:p>
              </text:list-item>
              <text:list-item text:style-override="id1-3-2-2-6-5">
                <text:number>4.</text:number>
                <text:p text:style-name="al">Nieuwe investeringskredieten worden opgenomen in de programmabegroting, waarbij wordt aangegeven:</text:p>
                <text:p text:style-name="al">a. jaar van uitvoering;</text:p>
                <text:p text:style-name="al">b. investeringsbedrag (krediet);</text:p>
                <text:p text:style-name="al">c. jaarlijkse kapitaallasten;</text:p>
                <text:p text:style-name="al">d. looptijd afschrijving.</text:p>
              </text:list-item>
              <text:list-item text:style-override="id1-3-2-2-6-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6-7">
                <text:number>6.</text:number>
                <text:p text:style-name="al">Voor een investering waarvan het investeringskrediet niet met het vaststellen van de begroting is geautoriseerd, legt het college voorafgaand aan het aangaan van de verplichtingen een investeringsvoorstel met een voorstel voor het vaststellen van een investeringskrediet aan de raad voor. Daarbij worden de aspecten uit lid 4 opgenomen. Bij investeringen groter dan € 1.000.000 informeert het college de raad in het voorstel tevens over het effect van de investering op de schuldpositie van de gemeente.</text:p>
              </text:list-item>
              <text:list-item text:style-override="id1-3-2-2-6-8">
                <text:number>7.</text:number>
                <text:p text:style-name="al">In uitzondering op het zesde lid gelden investeringen tot € 25.000, welke noodzakelijk zijn voor de continuïteit van de reguliere bedrijfsvoering (going concern). Hiervan informeert het college wel de raad, uiterlijk in de eerstvolgende tussentijdse rapportage.</text:p>
              </text:list-item>
            </text:list>
          </text:section>
          <text:section text:name="artikel_id1-3-2-2-7" text:style-name="artikel">
            <text:p text:style-name="artikel_kop_titel"><text:span text:style-name="artikel_kop_label">Artikel</text:span> <text:span text:style-name="artikel_kop_nr">6.</text:span> Tussentijdse rapportage</text:p>
            <text:list text:style-name="id1-3-2-2-7-2">
              <text:list-item text:style-override="id1-3-2-2-7-2">
                <text:number>1.</text:number>
                <text:p text:style-name="al">Het college informeert de raad minstens een keer per jaar door middel van een bestuursrapportage over de inhoudelijke en/of financiële realisatie van de begroting van de gemeente.</text:p>
              </text:list-item>
              <text:list-item text:style-override="id1-3-2-2-7-3">
                <text:number>2.</text:number>
                <text:p text:style-name="al">De bestuursrapportage bevat een uiteenzetting over de uitvoering en de bijstelling van het beleid en een overzicht met de bijgestelde raming van:</text:p>
                <text:list text:style-name="id1-3-2-2-7-3-3">
                  <text:list-item text:style-override="id1-3-2-2-7-3-3-1">
                    <text:number>a.</text:number>
                    <text:p text:style-name="al">Het saldo per programma,</text:p>
                  </text:list-item>
                  <text:list-item text:style-override="id1-3-2-2-7-3-3-2">
                    <text:number>b.</text:number>
                    <text:p text:style-name="al">Het overzicht van de algemene dekkingsmiddelen.</text:p>
                  </text:list-item>
                </text:list>
              </text:list-item>
              <text:list-item text:style-override="id1-3-2-2-7-4">
                <text:number>1.</text:number>
                <text:p text:style-name="al">In de bestuursrapportage worden afwijkingen op de oorspronkelijke ramingen van de baten en lasten in de begroting groter dan € 10.000 toegelicht.</text:p>
              </text:list-item>
              <text:list-item text:style-override="id1-3-2-2-7-5">
                <text:number>2.</text:number>
                <text:p text:style-name="al">In de bestuursrapportage worden afwijkingen op de oorspronkelijke ramingen van investeringskredieten groter dan 10% met een minimum van € 10.000 toegelicht.</text:p>
              </text:list-item>
            </text:list>
          </text:section>
          <text:section text:name="artikel_id1-3-2-2-8" text:style-name="artikel">
            <text:p text:style-name="artikel_kop_titel"><text:span text:style-name="artikel_kop_label">Artikel</text:span> <text:span text:style-name="artikel_kop_nr">7.</text:span> Informatieplicht</text:p>
            <text:list text:style-name="id1-3-2-2-8-2">
              <text:list-item text:style-override="id1-3-2-2-8-2">
                <text:number>1.</text:number>
                <text:p text:style-name="al">Het college besluit niet over:</text:p>
                <text:list text:style-name="id1-3-2-2-8-2-3">
                  <text:list-item text:style-override="id1-3-2-2-8-2-3-1">
                    <text:number>a.</text:number>
                    <text:p text:style-name="al">het verstrekken van leningen, waarborgen en garanties groter dan € 10.000; en</text:p>
                  </text:list-item>
                  <text:list-item text:style-override="id1-3-2-2-8-2-3-2">
                    <text:number>b.</text:number>
                    <text:p text:style-name="al">het verstrekken van kapitaal aan instellingen en ondernemingen,</text:p>
                    <text:p text:style-name="al">dan nadat de raad is geïnformeerd over het voornemen en hiertoe in de gelegenheid is gesteld zijn wensen en bedenkingen ter kennis van het college te brengen.</text:p>
                  </text:list-item>
                </text:list>
              </text:list-item>
            </text:list>
          </text:section>
          <text:section text:name="artikel_id1-3-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pan text:style-name="nadrukvet">3. Financieel beleid</text:span>
          </text:p>
          </text:section>
          <text:section text:name="artikel_id1-3-2-2-10" text:style-name="artikel">
            <text:p text:style-name="artikel_kop_titel"><text:span text:style-name="artikel_kop_label">Artikel</text:span> <text:span text:style-name="artikel_kop_nr">9.</text:span> Waardering en afschrijving vaste activa</text:p>
            <text:p text:style-name="al">Het college biedt de raad eens in de vier jaar een nota activabeleid aan. De raad stelt de nota vast. Deze nota stelt de kaders en richtlijnen hoe dient te worden omgegaan met waardering en afschrijving van vaste activa.</text:p>
          </text:section>
          <text:section text:name="artikel_id1-3-2-2-11" text:style-name="artikel">
            <text:p text:style-name="artikel_kop_titel"><text:span text:style-name="artikel_kop_label">Artikel</text:span> <text:span text:style-name="artikel_kop_nr">10.</text:span> Reserves en voorzieningen</text:p>
            <text:p text:style-name="al">Het college biedt de raad eens in de vier jaar een nota reserves en voorzieningen aan. De raad stelt de nota</text:p>
            <text:p text:style-name="al">vast. Deze nota stelt de kaders en richtlijnen omtrent de reserves- en voorzieningenportefeuille.</text:p>
          </text:section>
          <text:section text:name="artikel_id1-3-2-2-12" text:style-name="artikel">
            <text:p text:style-name="artikel_kop_titel"><text:span text:style-name="artikel_kop_label">Artikel</text:span> <text:span text:style-name="artikel_kop_nr">11.</text:span> Kostprijsberekening</text:p>
            <text:list text:style-name="id1-3-2-2-12-2">
              <text:list-item text:style-override="id1-3-2-2-12-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12-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TW en de kosten van het kwijtscheldingsbeleid.</text:p>
              </text:list-item>
              <text:list-item text:style-override="id1-3-2-2-12-4">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text:p>
              </text:list-item>
              <text:list-item text:style-override="id1-3-2-2-12-5">
                <text:number>4.</text:number>
                <text:p text:style-name="al">Kosten van overhead worden centraal geadministreerd. Kosten die toe te rekenen zijn aan een taakveld worden op het betreffende taakveld geraamd en geboekt.</text:p>
              </text:list-item>
              <text:list-item text:style-override="id1-3-2-2-12-6">
                <text:number>5.</text:number>
                <text:p text:style-name="al">De salarislasten van ambtelijke organisatie worden toebedeeld aan taakvelden. Salarislasten van overhead-medewerkers worden geraamd op taakveld overhead.</text:p>
              </text:list-item>
              <text:list-item text:style-override="id1-3-2-2-12-7">
                <text:number>6.</text:number>
                <text:p text:style-name="al">Het saldo van het taakveld overhead wordt middels een extracomptabele berekening verdisconteert in heffingen die 100% kostendekkend zijn. Dit gebeurd middels de formule: ((lasten taakveld waarmee heffing gemoeid is / totale lasten begroting) * 100) * totale saldo taakveld overhead. </text:p>
              </text:list-item>
            </text:list>
          </text:section>
          <text:section text:name="artikel_id1-3-2-2-13" text:style-name="artikel">
            <text:p text:style-name="artikel_kop_titel"><text:span text:style-name="artikel_kop_label">Artikel</text:span> <text:span text:style-name="artikel_kop_nr">12.</text:span> Prijzen economische activiteiten</text:p>
            <text:list text:style-name="id1-3-2-2-13-2">
              <text:list-item text:style-override="id1-3-2-2-13-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een voorstel voor een raadsbesluit, waarin het publiek belang van de levering van de desbetreffende goederen, diensten of werken wordt gemotiveerd.</text:p>
              </text:list-item>
              <text:list-item text:style-override="id1-3-2-2-13-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13-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
          </text:section>
          <text:section text:name="artikel_id1-3-2-2-14" text:style-name="artikel">
            <text:p text:style-name="artikel_kop_titel"><text:span text:style-name="artikel_kop_label">Artikel</text:span> <text:span text:style-name="artikel_kop_nr">13.</text:span> Vaststelling hoogte belastingen, rechten, heffingen en prijzen</text:p>
            <text:list text:style-name="id1-3-2-2-14-2">
              <text:list-item text:style-override="id1-3-2-2-14-2">
                <text:number>1.</text:number>
                <text:p text:style-name="al">Het college doet de raad jaarlijks een voorstel voor de hoogte van de gemeentelijke tarieven voor belastingen, rioolrechten, afvalstoffenheffing, etc.</text:p>
              </text:list-item>
              <text:list-item text:style-override="id1-3-2-2-14-3">
                <text:number>2.</text:number>
                <text:p text:style-name="al">Het college biedt, indien het college dit noodzakelijk acht, de raad een nota aan met de kaders voor de prijzen voor de verhuur en verkoop van onroerende goederen en in het bijzonder de prijzen voor de uitgifte van gronden. De raad stelt de nota vast.</text:p>
              </text:list-item>
            </text:list>
          </text:section>
          <text:section text:name="artikel_id1-3-2-2-15" text:style-name="artikel">
            <text:p text:style-name="artikel_kop_titel"><text:span text:style-name="artikel_kop_label">Artikel</text:span> <text:span text:style-name="artikel_kop_nr">14.</text:span> Financieringsfunctie</text:p>
            <text:p text:style-name="al">Het college handelt bij het uitoefenen van de financieringsfunctie conform het door de raad vastgestelde treasurystatuut.</text:p>
            <text:p text:style-name="al">
            <text:span text:style-name="nadrukvet">4</text:span>
            <text:span text:style-name="nadrukvet">. Paragrafen</text:span>
          </text:p>
          </text:section>
          <text:section text:name="artikel_id1-3-2-2-16" text:style-name="artikel">
            <text:p text:style-name="artikel_kop_titel"><text:span text:style-name="artikel_kop_label">Artikel</text:span> <text:span text:style-name="artikel_kop_nr">15.</text:span> Lokale heffingen</text:p>
            <text:p text:style-name="al">In de paragraaf lokale heffingen bij de begroting en de jaarstukken neemt het college naast de verplichte onderdelen op grond van artikel 10 van het Besluit begroting en verantwoording provincies en gemeenten in ieder geval op:</text:p>
            <text:list text:style-name="id1-3-2-2-16-3">
              <text:list-item text:style-override="id1-3-2-2-16-3-1">
                <text:number>a.</text:number>
                <text:p text:style-name="al">de mate van kostendekkendheid van de rioolrechten en de afvalstoffenheffing;</text:p>
              </text:list-item>
              <text:list-item text:style-override="id1-3-2-2-16-3-2">
                <text:number>b.</text:number>
                <text:p text:style-name="al">de druk van de lokale belastingen en heffingen;</text:p>
              </text:list-item>
              <text:list-item text:style-override="id1-3-2-2-16-3-3">
                <text:number>c.</text:number>
                <text:p text:style-name="al">het kwijtscheldingsbeleid;</text:p>
              </text:list-item>
              <text:list-item text:style-override="id1-3-2-2-16-3-4">
                <text:number>d.</text:number>
                <text:p text:style-name="al">de kostentoerekening van de geraamde rentekosten en de geraamde overheadkosten aan de rechten en heffingen waarmee kosten in rekening worden gebracht.</text:p>
              </text:list-item>
            </text:list>
          </text:section>
          <text:section text:name="artikel_id1-3-2-2-17" text:style-name="artikel">
            <text:p text:style-name="artikel_kop_titel"><text:span text:style-name="artikel_kop_label">Artikel</text:span> <text:span text:style-name="artikel_kop_nr">16.</text:span> Weerstandsvermogen en risicobeheersing</text:p>
            <text:p text:style-name="al">In de paragraaf weerstandsvermogen en risicobeheersing bij de begroting en de jaarstukken wordt naast de verplichte onderdelen op grond van artikel 11 van het Besluit begroting en verantwoording provincies en gemeenten ingegaan op het risicomanagement, risico-inventarisatie, het opvangen van risico’s door verzekeringen, het weerstandsvermogen of anderszins. Tevens wordt in de paragraaf weerstandsvermogen de gewenste weerstandscapaciteit bepaald.</text:p>
          </text:section>
          <text:section text:name="artikel_id1-3-2-2-18" text:style-name="artikel">
            <text:p text:style-name="artikel_kop_titel"><text:span text:style-name="artikel_kop_label">Artikel</text:span> <text:span text:style-name="artikel_kop_nr">17.</text:span> Onderhoud kapitaalgoederen</text:p>
            <text:list text:style-name="id1-3-2-2-18-2">
              <text:list-item text:style-override="id1-3-2-2-18-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18-2-3">
                  <text:list-item text:style-override="id1-3-2-2-18-2-3-1">
                    <text:number>a.</text:number>
                    <text:p text:style-name="al">een financiële vertaling van de beheersplannen voor het openbaar groen, rioleringen, wegen, openbare verlichting en gebouwen;</text:p>
                  </text:list-item>
                  <text:list-item text:style-override="id1-3-2-2-18-2-3-2">
                    <text:number>b.</text:number>
                    <text:p text:style-name="al">de omvang van het eventuele, achterstallige onderhoud voor het openbaar groen, rioleringen, wegen, openbare verlichting en gebouwen;</text:p>
                  </text:list-item>
                  <text:list-item text:style-override="id1-3-2-2-18-2-3-3">
                    <text:number>c.</text:number>
                    <text:p text:style-name="al">het meerjarig budgettair beslag gemoeid met het onderhoud voor het openbaar groen, rioleringen, wegen, openbare verlichting en gebouwen.</text:p>
                  </text:list-item>
                </text:list>
              </text:list-item>
              <text:list-item text:style-override="id1-3-2-2-18-3">
                <text:number>1.</text:number>
                <text:p text:style-name="al">Het college biedt de raad tenminste eens in de vijf jaar een rioleringsplan aan. Het plan geeft het kader weer voor het beoogde onderhoudsniveau, de planning van het onderhoud, de uitbreiding van de riolering en de kosten van het onderhoud en de eventuele uitbreidingen. </text:p>
              </text:list-item>
            </text:list>
          </text:section>
          <text:section text:name="artikel_id1-3-2-2-19"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19-3">
              <text:list-item text:style-override="id1-3-2-2-19-3-1">
                <text:number>a.</text:number>
                <text:p text:style-name="al">de schulden met een looptijd korter dan een jaar en het verschuldigde rentepercentage;</text:p>
              </text:list-item>
              <text:list-item text:style-override="id1-3-2-2-19-3-2">
                <text:number>b.</text:number>
                <text:p text:style-name="al">de schulden met een looptijd langer dan een jaar en het verschuldigde rentepercentage;</text:p>
              </text:list-item>
              <text:list-item text:style-override="id1-3-2-2-19-3-3">
                <text:number>c.</text:number>
                <text:p text:style-name="al">de liquiditeitsplanning en de financieringsbehoefte voor de komende vier jaar;</text:p>
              </text:list-item>
              <text:list-item text:style-override="id1-3-2-2-19-3-4">
                <text:number>d.</text:number>
                <text:p text:style-name="al">de rentevisie voor de komende vier jaar.</text:p>
              </text:list-item>
            </text:list>
          </text:section>
          <text:section text:name="artikel_id1-3-2-2-20" text:style-name="artikel">
            <text:p text:style-name="artikel_kop_titel"><text:span text:style-name="artikel_kop_label">Artikel</text:span> <text:span text:style-name="artikel_kop_nr">19.</text:span> Verbonden partijen</text:p>
            <text:p text:style-name="al">In de paragraaf verbonden partijen bij de begroting en de jaarstukken neemt het college naast de verplichte onderdelen op grond van artikel 15 het Besluit begroting en verantwoording provincies en gemeenten in ieder geval van elke verbonden partij op:</text:p>
            <text:list text:style-name="id1-3-2-2-20-3">
              <text:list-item text:style-override="id1-3-2-2-20-3-1">
                <text:number>a.</text:number>
                <text:p text:style-name="al">de naam;</text:p>
              </text:list-item>
              <text:list-item text:style-override="id1-3-2-2-20-3-2">
                <text:number>b.</text:number>
                <text:p text:style-name="al">het financieel belang van de gemeente;</text:p>
              </text:list-item>
              <text:list-item text:style-override="id1-3-2-2-20-3-3">
                <text:number>c.</text:number>
                <text:p text:style-name="al">de zeggenschap van de gemeente;</text:p>
              </text:list-item>
              <text:list-item text:style-override="id1-3-2-2-20-3-4">
                <text:number>d.</text:number>
                <text:p text:style-name="al">het publiek belang dat wordt gediend met de deelname.</text:p>
              </text:list-item>
              <text:list-item text:style-override="id1-3-2-2-20-3-5">
                <text:number>e.</text:number>
                <text:p text:style-name="al">actuele ontwikkelingen van de deelneming.</text:p>
              </text:list-item>
            </text:list>
          </text:section>
          <text:section text:name="artikel_id1-3-2-2-21" text:style-name="artikel">
            <text:p text:style-name="artikel_kop_titel"><text:span text:style-name="artikel_kop_label">Artikel</text:span> <text:span text:style-name="artikel_kop_nr">20.</text:span> Grondbeleid</text:p>
            <text:list text:style-name="id1-3-2-2-21-2">
              <text:list-item text:style-override="id1-3-2-2-21-2">
                <text:number>1.</text:number>
                <text:p text:style-name="al">In de paragraaf grondbeleid bij de begroting en de jaarstukken neemt het college naast de verplichte onderdelen op grond van artikel 16 van het Besluit begroting en verantwoording provincies en gemeenten in ieder geval op:</text:p>
                <text:list text:style-name="id1-3-2-2-21-2-3">
                  <text:list-item text:style-override="id1-3-2-2-21-2-3-1">
                    <text:number>a.</text:number>
                    <text:p text:style-name="al">de uitvoering van de nota grondbeleid;</text:p>
                  </text:list-item>
                  <text:list-item text:style-override="id1-3-2-2-21-2-3-2">
                    <text:number>b.</text:number>
                    <text:p text:style-name="al">financiële ontwikkelingen van de in ontwikkeling genomen projecten.</text:p>
                  </text:list-item>
                </text:list>
              </text:list-item>
              <text:list-item text:style-override="id1-3-2-2-21-3">
                <text:number>1.</text:number>
                <text:p text:style-name="al">Het college biedt de raad indien het college dit noodzakelijk acht een bijgestelde nota grondbeleid aan. De raad stelt de nota vast. In de nota wordt aandacht besteed aan:</text:p>
                <text:list text:style-name="id1-3-2-2-21-3-3">
                  <text:list-item text:style-override="id1-3-2-2-21-3-3-1">
                    <text:number>a.</text:number>
                    <text:p text:style-name="al">de strategische visie van het toekomstig grondbeleid van de gemeente;</text:p>
                  </text:list-item>
                  <text:list-item text:style-override="id1-3-2-2-21-3-3-2">
                    <text:number>b.</text:number>
                    <text:p text:style-name="al">te ontwikkelen en in ontwikkeling genomen projecten;</text:p>
                  </text:list-item>
                  <text:list-item text:style-override="id1-3-2-2-21-3-3-3">
                    <text:number>c.</text:number>
                    <text:p text:style-name="al">de verwerving en uitgifte van gronden;</text:p>
                  </text:list-item>
                  <text:list-item text:style-override="id1-3-2-2-21-3-3-4">
                    <text:number>d.</text:number>
                    <text:p text:style-name="al">de uitgangspunten voor prijsstelling van de verkoop van gronden;</text:p>
                  </text:list-item>
                  <text:list-item text:style-override="id1-3-2-2-21-3-3-5">
                    <text:number>e.</text:number>
                    <text:p text:style-name="al">de waardering van gronden;</text:p>
                  </text:list-item>
                  <text:list-item text:style-override="id1-3-2-2-21-3-3-6">
                    <text:number>f.</text:number>
                    <text:p text:style-name="al">de methode van tussentijdse winstneming bij gronden.</text:p>
                  </text:list-item>
                </text:list>
              </text:list-item>
            </text:list>
          </text:section>
          <text:section text:name="artikel_id1-3-2-2-22"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naast de verplichte onderdelen op grond van artikel 14 van het Besluit begroting en verantwoording provincies en gemeenten in ieder geval op:a. de omvang, opbouw en ontwikkeling van het personeelsbestand en de loonkosten;</text:p>
            <text:p text:style-name="al">b. de overheadkosten.</text:p>
            <text:p text:style-name="al">
            <text:span text:style-name="nadrukvet">5</text:span>
            <text:span text:style-name="nadrukvet">. </text:span>
            <text:span text:style-name="nadrukvet">Financiële organisatie en financieel beheer</text:span>
          </text:p>
          </text:section>
          <text:section text:name="artikel_id1-3-2-2-23" text:style-name="artikel">
            <text:p text:style-name="artikel_kop_titel"><text:span text:style-name="artikel_kop_label">Artikel</text:span> <text:span text:style-name="artikel_kop_nr">22.</text:span> Financiële organisatie</text:p>
            <text:list text:style-name="id1-3-2-2-23-2">
              <text:list-item text:style-override="id1-3-2-2-23-2">
                <text:number>1.</text:number>
                <text:p text:style-name="al">De administratie is zodanig van opzet en werking, dat zij dienstbaar is voor:</text:p>
                <text:list text:style-name="id1-3-2-2-23-2-3">
                  <text:list-item text:style-override="id1-3-2-2-23-2-3-1">
                    <text:number>a.</text:number>
                    <text:p text:style-name="al">het sturen en het beheersen van activiteiten en processen in de gemeente als geheel en in de sectoren;</text:p>
                  </text:list-item>
                  <text:list-item text:style-override="id1-3-2-2-23-2-3-2">
                    <text:number>b.</text:number>
                    <text:p text:style-name="al">het verstrekken van informatie over ontwikkelingen in de omvang van vaste activa, voorraden, vorderingen, schulden, reserves en voorzieningen, enz.;</text:p>
                  </text:list-item>
                  <text:list-item text:style-override="id1-3-2-2-23-2-3-3">
                    <text:number>a.</text:number>
                    <text:p text:style-name="al">het verschaffen van informatie aan de budgethouders en voor het maken van kostencalculaties;</text:p>
                  </text:list-item>
                  <text:list-item text:style-override="id1-3-2-2-23-2-3-4">
                    <text:number>b.</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23-2-3-5">
                    <text:number>c.</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23-3">
                <text:number>2.</text:number>
                <text:p text:style-name="al">Het college draagt zorg voor en legt vast:</text:p>
                <text:list text:style-name="id1-3-2-2-23-3-3">
                  <text:list-item text:style-override="id1-3-2-2-23-3-3-1">
                    <text:number>a.</text:number>
                    <text:p text:style-name="al">een eenduidige indeling van de gemeentelijke organisatie;</text:p>
                  </text:list-item>
                  <text:list-item text:style-override="id1-3-2-2-23-3-3-2">
                    <text:number>b.</text:number>
                    <text:p text:style-name="al">een adequate scheiding van taken, functies, bevoegdheden en verantwoordelijkheden zodat aan de eisen</text:p>
                    <text:p text:style-name="al"> van interne controle wordt voldaan en de betrouwbaarheid van de verstrekte informatie aan beleids- en</text:p>
                    <text:p text:style-name="al"> beheersorganen is gewaarborgd;’</text:p>
                  </text:list-item>
                  <text:list-item text:style-override="id1-3-2-2-23-3-3-3">
                    <text:number>c.</text:number>
                    <text:p text:style-name="al">de verlening van mandaten en volmachten voor het aangaan van verplichtingen ten laste van de toegekende</text:p>
                    <text:p text:style-name="al"> budgetten en investeringskredieten.</text:p>
                  </text:list-item>
                  <text:list-item text:style-override="id1-3-2-2-23-3-3-4">
                    <text:number>d.</text:number>
                    <text:p text:style-name="al">interne (beleids-)regels voor de inkoop en aanbesteding van goederen, werken en diensten;</text:p>
                  </text:list-item>
                  <text:list-item text:style-override="id1-3-2-2-23-3-3-5">
                    <text:number>e.</text:number>
                    <text:p text:style-name="al">interne (beleids-)regels voor het voorkomen van misbruik en oneigenlijk gebruik van gemeentelijke</text:p>
                    <text:p text:style-name="al"> regelingen en eigendommen;</text:p>
                  </text:list-item>
                  <text:list-item text:style-override="id1-3-2-2-23-3-3-6">
                    <text:number>f.</text:number>
                    <text:p text:style-name="al">de regels voor taken en bevoegdheden, de verantwoordingsrelaties en de bijbehorende </text:p>
                    <text:p text:style-name="al"> informatievoorziening van de financieringsfunctie.</text:p>
                  </text:list-item>
                </text:list>
              </text:list-item>
            </text:list>
          </text:section>
          <text:section text:name="artikel_id1-3-2-2-24" text:style-name="artikel">
            <text:p text:style-name="artikel_kop_titel"><text:span text:style-name="artikel_kop_label">Artikel</text:span> <text:span text:style-name="artikel_kop_nr">23.</text:span> Interne controle</text:p>
            <text:p text:style-name="al">Het college zorgt ten behoeve van het getrouwe beeld van de jaarstukken en de rechtmatigheid van de baten en lasten en de balansmutaties voor de jaarlijkse interne toetsing van de getrouwheid van de informatieverstrekking, en de rechtmatigheid van de beheershandelingen. Bij afwijkingen neemt het college maatregelen tot herstel.</text:p>
            <text:p text:style-name="al">
            <text:span text:style-name="nadrukvet">6. Slotbepalingen</text:span>
          </text:p>
          </text:section>
          <text:section text:name="artikel_id1-3-2-2-25" text:style-name="artikel">
            <text:p text:style-name="artikel_kop_titel"><text:span text:style-name="artikel_kop_label">Artikel</text:span> <text:span text:style-name="artikel_kop_nr">24.</text:span> Intrekken oude verordening, inwerkingtreding en overgangsrecht</text:p>
            <text:list text:style-name="id1-3-2-2-25-2">
              <text:list-item text:style-override="id1-3-2-2-25-2">
                <text:number>1.</text:number>
                <text:p text:style-name="al">De financiële verordening gemeente Vaals 2013 wordt ingetrokken, met dien verstande dat zij van toepassing blijft op de jaarrekening en het jaarverslag en bijbehorende stukken van het begrotingsjaar voorafgaand aan het jaar waarin deze verordening in werking treedt en op de begroting, jaarstukken en bijbehorende stukken van het begrotingsjaar dat samenvalt met het jaar waarin deze verordening in werking treedt. </text:p>
              </text:list-item>
              <text:list-item text:style-override="id1-3-2-2-25-3">
                <text:number>2.</text:number>
                <text:p text:style-name="al">Deze verordening treedt in werking met ingang 7 februari 2017 en is voor het eerst van toepassing op de beleidscyclus 2018.</text:p>
              </text:list-item>
            </text:list>
          </text:section>
          <text:section text:name="artikel_id1-3-2-2-26" text:style-name="artikel">
            <text:p text:style-name="artikel_kop_titel"><text:span text:style-name="artikel_kop_label">Artikel</text:span> <text:span text:style-name="artikel_kop_nr">25.</text:span> Citeertitel</text:p>
            <text:p text:style-name="al">Deze verordening wordt in de gemeentelijke stukken aangehaald onder de naam ‘Financiële verordening gemeente Vaals 2017’.</text:p>
            <text:p text:style-name="al">Aldus vastgesteld in de vergadering van de raad van 6 februari 2017.</text:p>
            <text:p text:style-name="al">mr. B.G.P. Hoevenagel drs. R.L.T. van Loo</text:p>
            <text:p text:style-name="al">Griffier Voorzitter</text:p>
            <text:p text:style-name="al">
            <text:span text:style-name="nadrukcur">Bekendgemaakt in het Vaalser Weekblad en op de gemeentelijke website d.d. </text:span>
            <text:span text:style-name="nadrukcur">10 februari 2017 </text:span>
            <text:span text:style-name="nadrukcur">Inwerkingsdatum: </text:span>
            <text:span text:style-name="nadrukcur">7 februari 2017</text:span>
            <text:span text:style-name="nadrukcur">.</text:span>
          </text:p>
            <text:p text:style-name="al"/>
          </text:section>
        </text:section>
        <text:section text:name="nota-toelichting_id1-3-2-3" text:style-name="nota-toelichting">
          <text:p text:style-name="kop_level0">Toelichting op de artikelen</text:p>
          <text:section text:name="divisie_id1-3-2-3-2" text:style-name="divisie">
            <text:p text:style-name="kop_level1">Artikel 1. Definities</text:p>
            <text:p text:style-name="al">Voor de gehanteerde begrippen in de verordening gelden de definities uit de Gemeentewet, de Wet Financiering Decentrale Overheden (Fido), het Besluit begroting en verantwoording Provincies en Gemeenten (BBV), het Besluit accountantscontrole decentrale overheden (BADO) en de website www.waarstaatjegemeente.nl. </text:p>
          </text:section>
          <text:section text:name="divisie_id1-3-2-3-3" text:style-name="divisie">
            <text:p text:style-name="kop_level1">Artikel 2. Programma-indeling</text:p>
            <text:p text:style-name="al">Dit artikel bevat bepalingen over de inrichting van de begroting en de jaarstukken. De indeling van de programma’s worden bij aanvang van iedere raadsperiode door de raad vastgesteld. Het BBV bepaalt in aanvulling hierop dat het college de taakvelden aan de programma’s toewijst. </text:p>
            <text:p text:style-name="al">Het derde lid bepaalt dat het op voorstel van het college de raad beleidsindicatoren per programma vaststelt, naast de door het BBV verplicht gestelde beleidsindicatoren die als bijlage in de begroting en jaarstukken worden opgenomen.</text:p>
            <text:p text:style-name="al">Overigens bepaalt dit artikel niet dat elke nieuwe raadsperiode de gehele begroting en jaarstukken moet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text:p>
          </text:section>
          <text:section text:name="divisie_id1-3-2-3-4" text:style-name="divisie">
            <text:p text:style-name="kop_level1">Artikel 3. Inrichting begroting en jaarstukken</text:p>
            <text:p text:style-name="al">In dit artikel zijn in aanvulling op het BBV bepalingen opgenomen voor de inrichting van de begroting. Zo wordt onder andere in het tweede en derde lid de verplichting nader uitgewerkt om in de begroting aandacht te besteden aan de investeringen door te bepalen dat er bij de uiteenzetting van de financiële positie een overzicht van de investeringen wordt gegeven.</text:p>
          </text:section>
          <text:section text:name="divisie_id1-3-2-3-5" text:style-name="divisie">
            <text:p text:style-name="kop_level1">Artikel 4. Kaders begroting</text:p>
            <text:p text:style-name="al">Artikel 4 biedt de kaders voor het opstellen van de begroting en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nota kan worden gecombineerd met de 1<text:span text:style-name="sup">e</text:span> bestuursrapportage en draagt vaak de naam voorjaarsnota.</text:p>
            <text:p text:style-name="al">Artikel 8 van het BBV zegt, dat het bedrag voor onvoorzien moet zijn opgenomen in de begroting. In het tweede lid van artikel 4 wordt een nader invulling aan deze wettelijke verplichting gegeven door te bepalen dat de omvang per begroting wordt bepaald op basis van de ervaringen uit het recente verleden.</text:p>
          </text:section>
          <text:section text:name="divisie_id1-3-2-3-6" text:style-name="divisie">
            <text:p text:style-name="kop_level1">Artikel 5. Autorisatie begroting en investeringskredieten</text:p>
            <text:p text:style-name="al">Artikel 5 bevat nadere regels voor de autorisatie van de begroting en investeringskredieten.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text:p>
            <text:p text:style-name="al">Naast lopende uitgaven doet een gemeenten investeringen, waaronder investeringen in grondexploitaties. Ook uitgaven voor investeringen moeten worden geautoriseerd. De autorisatie van deze investeringskredieten wordt meegenomen bij de begrotingsbehandeling (lid 2).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In lid 3 staan de spelregels voor overschrijdingen van geautoriseerde budgetten of investeringskredieten beschreven.</text:p>
            <text:p text:style-name="al">Meestal komen gedurende het begrotingsjaar nieuwe investeringsvoornemens op tafel die bij het opstellen van de ontwerp-begroting nog niet waren voorzien. Het laatste lid van het artikel regelt de autorisatie van de investeringskredieten voor deze investeringen.</text:p>
          </text:section>
          <text:section text:name="divisie_id1-3-2-3-7" text:style-name="divisie">
            <text:p text:style-name="kop_level1">Artikel 6. Tussentijdse rapportage</text:p>
            <text:p text:style-name="al">Een belangrijk onderdeel van de planning en controlcyclus voor de raad zijn de tussentijdse rapportages, de bestuursrapportages. Op basis van bestuursrapportages wordt de raad geïnformeerd over de uitputting van budgetten en investeringskredieten en de voortgang van de uitvoering van het beleid. </text:p>
            <text:p text:style-name="al">Een bestuursrapportage kan ook alleen een financiële bijstelling bevatten.</text:p>
          </text:section>
          <text:section text:name="divisie_id1-3-2-3-8" text:style-name="divisie">
            <text:p text:style-name="kop_level1">Artikel 7. Informatieplicht</text:p>
            <text:p text:style-name="al">In artikel 7 van de verordening is een nadere invulling gegeven van de informatieplicht van het college aan de raad. Het betreft een uitwerking van het vierde lid van artikel 169 van de Gemeentewet. Dat artikel verplicht het college voorafgaan aan het aangaan van bepaalde verplichtingen de raad inlichtingen te verstrekken, indien de raad daarom verzoekt of indien de uitoefening van deze bevoegdheden van het college ingrijpende gevolgen heeft voor de gemeente.</text:p>
            <text:p text:style-name="al">De bepalingen in dit artikel ontslaan het college niet van de informatieplicht in andere gevallen.</text:p>
          </text:section>
          <text:section text:name="divisie_id1-3-2-3-9" text:style-name="divisie">
            <text:p text:style-name="kop_level1">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bereken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gewenst is.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section>
          <text:section text:name="divisie_id1-3-2-3-10" text:style-name="divisie">
            <text:p text:style-name="kop_level1">Artikel 9. Waardering en afschrijving vaste activa</text:p>
            <text:p text:style-name="al">In het tweede lid van artikel 212 Gemeentewet is onder letter a de uitdrukkelijke bepaling opgenomen dat de financiële verordening in elk geval de regels voor waardering en afschrijving van activa bevat. Hieraan is in artikel 9 invulling gegeven door te verwijzen naar de nota activabeleid, die eens in de vier jaren door het college ter vaststelling aan de raad wordt aangeboden.</text:p>
          </text:section>
          <text:section text:name="divisie_id1-3-2-3-11" text:style-name="divisie">
            <text:p text:style-name="kop_level1">Artikel 10. Reserves en voorzieningen</text:p>
            <text:p text:style-name="al">Artikel 10 gaat in op de reserves en voorzieningen. Het artikel bepaalt dat het college eens in de vier jaar een nota over de reserves en voorzieningen aan de raad aanbiedt. Met het vaststellen van deze nota stelt de raad de kaders vast voor o.a. de volgende aspecten:</text:p>
            <text:p text:style-name="al">- vorming en besteding;</text:p>
            <text:p text:style-name="al">- doel</text:p>
            <text:p text:style-name="al">- looptijd</text:p>
            <text:p text:style-name="al">- maximale hoogte.</text:p>
          </text:section>
          <text:section text:name="divisie_id1-3-2-3-12" text:style-name="divisie">
            <text:p text:style-name="kop_level1">Artikel 11.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section>
          <text:section text:name="divisie_id1-3-2-3-13" text:style-name="divisie">
            <text:p text:style-name="kop_level1">Artikel 12.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text:p>
          </text:section>
          <text:section text:name="divisie_id1-3-2-3-14" text:style-name="divisie">
            <text:p text:style-name="kop_level1">Artikel 13. Vaststelling hoogte belastingen, rechten, heffingen en prijzen</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een nota aanbiedt met daarin de kaders voor de te hanteren prijzen, huren en tarieven voor erfpacht wanneer het college dit noodzakelijk acht. De raad stelt deze nota vast. </text:p>
          </text:section>
          <text:section text:name="divisie_id1-3-2-3-15" text:style-name="divisie">
            <text:p text:style-name="kop_level1">Artikel 14. Financieringsfunctie</text:p>
            <text:p text:style-name="al">Artikel 14 gaat in op de financieringsfunctie. De financieringsfunctie (treasury) is een belangrijk onderdeel van het middelbeheer. Dit is uitgebreid beschreven in het door de raad vastgestelde treasurystatuut.</text:p>
          </text:section>
          <text:section text:name="divisie_id1-3-2-3-16" text:style-name="divisie">
            <text:p text:style-name="kop_level1">Artikel 15. Lokale heffingen</text:p>
            <text:p text:style-name="al">In het Besluit Begroting en Verantwoording Provincies en Gemeenten staat in artikel 10 welke informatie de paragraaf lokale heffingen in elk geval moet bevatten. Daarnaast is het wenselijk ook nog de aangegeven informatie in deze paragraaf op te nemen.</text:p>
          </text:section>
          <text:section text:name="divisie_id1-3-2-3-17" text:style-name="divisie">
            <text:p text:style-name="kop_level1">Artikel 16. Weerstandsvermogen en risicobeheersing.</text:p>
            <text:p text:style-name="al">In het Besluit Begroting en Verantwoording Provincies en Gemeenten staat in artikel 11 welke informatie de paragraaf weerstandsvermogen in elk geval moet bevatten. </text:p>
            <text:p text:style-name="al">Er is opgenomen dat de raad voor het vormen van een oordeel van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section>
          <text:section text:name="divisie_id1-3-2-3-18" text:style-name="divisie">
            <text:p text:style-name="kop_level1">Artikel 17 Onderhoud kapitaalgoederen</text:p>
            <text:p text:style-name="al">In het Besluit Begroting en Verantwoording Provincies en Gemeenten staat in artikel 12 welke informatie de paragraaf Onderhoud kapitaalgoederen in elk geval moet bevatten. </text:p>
            <text:p text:style-name="al">Lid 2 bevat daarnaast de bepaling dat het college tenminste eens in de vijf jaar de raad een beheersplan over het onderhoud riolering aanbiedt, conform artikel 4.22 van de Wet milieubeheer. </text:p>
          </text:section>
          <text:section text:name="divisie_id1-3-2-3-19" text:style-name="divisie">
            <text:p text:style-name="kop_level1">Artikel 18. Financiering</text:p>
            <text:p text:style-name="al">In het Besluit Begroting en Verantwoording Provincies en Gemeenten staat in artikel 13 welke informatie de paragraaf Financiering in elk geval moet bevatten.</text:p>
          </text:section>
          <text:section text:name="divisie_id1-3-2-3-20" text:style-name="divisie">
            <text:p text:style-name="kop_level1">Artikel 19 Verbonden partijen</text:p>
            <text:p text:style-name="al">In het Besluit Begroting en Verantwoording Provincies en Gemeenten staat in artikel 15 welke informatie de paragraaf Verbonden partijen in elk geval moet bevatten.</text:p>
          </text:section>
          <text:section text:name="divisie_id1-3-2-3-21" text:style-name="divisie">
            <text:p text:style-name="kop_level1">Artikel 20. Grondbeleid</text:p>
            <text:p text:style-name="al">In het Besluit Begroting en Verantwoording Provincies en Gemeenten staat in artikel 16 welke informatie de paragraaf Grondbeleid in elk geval moet bevatten. Het tweede lid bepaalt dat het college een bijgestelde nota grondbeleid aan de raad aanbiedt indien het college dit noodzakelijk acht. Met de nota kan de raad de kaders voor het toekomstig grondbeleid vaststellen.</text:p>
          </text:section>
          <text:section text:name="divisie_id1-3-2-3-22" text:style-name="divisie">
            <text:p text:style-name="kop_level1">Artikel 21. Bedrijfsvoering</text:p>
            <text:p text:style-name="al">In het Besluit Begroting en Verantwoording Provincies en Gemeenten staat in artikel 14 welke informatie de paragraaf Bedrijfsvoering in elk geval moet bevatten. Daarnaast is het wenselijk als informatiewaarde voor de raad ook informatie op te nemen over de opbouw en het verloop van het personeelsbestand, de loonkosten en de overheadkosten. </text:p>
          </text:section>
          <text:section text:name="divisie_id1-3-2-3-23" text:style-name="divisie">
            <text:p text:style-name="kop_level1">Artikel 22. Financiële organisatie</text:p>
            <text:p text:style-name="al">Onder artikel 22 zijn algemene bepalingen opgenomen voor de inrichting van de gemeentelijke administratie. Op hoofdlijnen wordt opgedragen welke gegevens systematisch moeten worden vastgelegd en aan welke eisen deze gegevens en de verslaglegging ervan moeten voldoen.</text:p>
          </text:section>
          <text:section text:name="divisie_id1-3-2-3-24" text:style-name="divisie">
            <text:p text:style-name="kop_level1">Artikel 23. Interne controle</text:p>
            <text:p text:style-name="al">De accountant toetst jaarlijks van de gemeenterekening of deze een getrouw beeld geeft van de gemeentelijke financiën en of de (financiële) beheershandelingen die eraan ten grondslag liggen rechtmatig zijn verlopen. Artikel 13 draagt het college op maatregelen te treffen opdat gedurende het jaar of vooraf aan de accountantscontrole de gemeente zelf nagaat of de cijfers in de administraties een getrouw beeld geven en of de financiële beheershandelingen die aan de baten en lasten en de balansmutaties ten grondslag liggen rechtmatig (zijn) verlopen.</text:p>
          </text:section>
          <text:section text:name="divisie_id1-3-2-3-25" text:style-name="divisie">
            <text:p text:style-name="kop_level1">Artikel 24. Intrekken oude verordening, inwerkingtreding en overgangsrecht</text:p>
            <text:p text:style-name="al">De financiële verordening gemeente Vaals 2013 blijft van toepassing op de jaarrekening en het jaarverslag en bijbehorende stukken van het begrotingsjaar voorafgaand aan het jaar waarin deze verordening in werking treedt en op de begroting, jaarstukken en bijbehorende stukken van het begrotingsjaar dat samenvalt met het jaar waarin deze verordening in werking treedt. </text:p>
          </text:section>
          <text:section text:name="divisie_id1-3-2-3-26" text:style-name="divisie">
            <text:p text:style-name="kop_level1">Artikel 25. Citeertitel</text:p>
            <text:p text:style-name="al">Artikel 25 geeft de naam, waarmee in de gemeentelijke stukken naar deze verordening moet worden verwe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2151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Vaals 2017 (artikel 212 Gemeente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513</meta:user-defined>
    <meta:user-defined meta:name="OVERHEIDop.GmbID/DC.identifier">gmb-2017-2151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aals</meta:user-defined>
    <meta:user-defined meta:name="DC.source">art. 212 Gemw;1.0:c:BWBR0005416&amp;artikel=212&amp;g=2017-01-01</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