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Beatrixlaan 12, 1661 BN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november 2017 een aanvraag omgevingsvergunning is ingediend voor het plaatsen van een dakkapel op het perceel Beatrixlaan 12, 1661 BN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1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Beatrixlaan 12, 1661 BN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28</meta:user-defined>
    <meta:user-defined meta:name="OVERHEIDop.GmbID/DC.identifier">gmb-2017-21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N 12</meta:user-defined>
    <meta:user-defined meta:name="OVERHEIDop.woonplaats">De Weere</meta:user-defined>
    <meta:user-defined meta:name="OVERHEIDop.straatnaam">Beatrix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690 527400</meta:user-defined>
    <meta:user-defined meta:name="OVERHEIDop.versieInformatie"/>
  </office:meta>
</office:document-meta>
</file>