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Hakenbosch 9: voor eht kappen van een zwarte walnoo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9 november 2017. Besluit verzonden op 4 dec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8756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512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2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2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veen - Hakenbosch 9: voor eht kappen van een zwarte walnoo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123</meta:user-defined>
    <meta:user-defined meta:name="OVERHEIDop.GmbID/DC.identifier">gmb-2017-21512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5NE 9</meta:user-defined>
    <meta:user-defined meta:name="OVERHEIDop.woonplaats">Dalerveen</meta:user-defined>
    <meta:user-defined meta:name="OVERHEIDop.straatnaam">Hakenbosch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297 523438</meta:user-defined>
    <meta:user-defined meta:name="OVERHEIDop.versieInformatie"/>
  </office:meta>
</office:document-meta>
</file>