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empeliersstraat (kruising Van Eedenstraat – Tweede Emmastraat), 2017-09044, werkzaamheden aan weg op 13 december 2017, verzonden 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12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Tempeliersstraat (kruising Van Eedenstraat – Tweede Emmastraat), 2017-09044, werkzaamheden aan weg op 13 december 2017,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22</meta:user-defined>
    <meta:user-defined meta:name="OVERHEIDop.GmbID/DC.identifier">gmb-2017-215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4 487799</meta:user-defined>
    <meta:user-defined meta:name="OVERHEIDop.versieInformatie"/>
  </office:meta>
</office:document-meta>
</file>