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dakkapel, Burgemeester Breebaartstraat 25, 1718 BA Hoogw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8 november 2017 een aanvraag omgevingsvergunning is ingediend voor het plaatsen van een dakkapel op het perceel Burgemeester Breebaartstraat 25, 1718 BA Hoogwoud.</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1512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2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2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dakkapel, Burgemeester Breebaartstraat 25, 1718 BA Hoog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21</meta:user-defined>
    <meta:user-defined meta:name="OVERHEIDop.GmbID/DC.identifier">gmb-2017-215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BA 25</meta:user-defined>
    <meta:user-defined meta:name="OVERHEIDop.woonplaats">Hoogwoud</meta:user-defined>
    <meta:user-defined meta:name="OVERHEIDop.straatnaam">Burgemeester Breebaartstraat</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543 525841</meta:user-defined>
    <meta:user-defined meta:name="OVERHEIDop.versieInformatie"/>
  </office:meta>
</office:document-meta>
</file>