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akramen, Markstraat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dakramen</text:p>
            <text:p text:style-name="common-al">Locatie: Markstraat 3 te Borne</text:p>
            <text:p text:style-name="common-al">Datum ontvangst: 29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512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2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2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dakramen, Markstraat 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20</meta:user-defined>
    <meta:user-defined meta:name="OVERHEIDop.GmbID/DC.identifier">gmb-2017-215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P 3</meta:user-defined>
    <meta:user-defined meta:name="OVERHEIDop.woonplaats">Borne</meta:user-defined>
    <meta:user-defined meta:name="OVERHEIDop.straatnaam">Markt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13 480150</meta:user-defined>
    <meta:user-defined meta:name="OVERHEIDop.versieInformatie"/>
  </office:meta>
</office:document-meta>
</file>