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38 B: voor het kappen van 32 eiken en 4 iep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0 november 2017. Besluit verzonden op 4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86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11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38 B: voor het kappen van 32 eiken en 4 iep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17</meta:user-defined>
    <meta:user-defined meta:name="OVERHEIDop.GmbID/DC.identifier">gmb-2017-2151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E 38b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296 529918</meta:user-defined>
    <meta:user-defined meta:name="OVERHEIDop.versieInformatie"/>
  </office:meta>
</office:document-meta>
</file>