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van drie grote dennen, Nieuwe Es 77,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Het kappen van drie grote dennen</text:p>
            <text:p text:style-name="common-al">Locatie: Nieuwe Es 77 te Borne</text:p>
            <text:p text:style-name="common-al">Datum ontvangst: 28 november 2017</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text:p>
            <text:p text:style-name="common-al"/>
            <text:p text:style-name="common-al">
            <text:span text:style-name="nadrukvet">
              <text:span text:style-name="nadrukcur">Inzage</text:span>
            </text:span>
          </text:p>
            <text:p text:style-name="last-al">De aanvragen liggen ter inzage bij de publieksbalie van het gemeentehu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15116</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116</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116</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ppen van drie grote dennen, Nieuwe Es 77,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5116</meta:user-defined>
    <meta:user-defined meta:name="OVERHEIDop.GmbID/DC.identifier">gmb-2017-21511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2BZ</meta:user-defined>
    <meta:user-defined meta:name="OVERHEIDop.woonplaats">Borne</meta:user-defined>
    <meta:user-defined meta:name="OVERHEIDop.straatnaam">Nieuwe Es</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7915 480390</meta:user-defined>
    <meta:user-defined meta:name="OVERHEIDop.versieInformatie"/>
  </office:meta>
</office:document-meta>
</file>