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lmvogel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besloten om de beslistermijn voor de aanvraag met zaaknummer HZ_WABO-17-1507 voor het nieuw bouwen van een woning met kelder op locatie Palmvogellaan 6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</text:span>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51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lmvogel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15</meta:user-defined>
    <meta:user-defined meta:name="OVERHEIDop.GmbID/DC.identifier">gmb-2017-21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 22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95.22 475849.77</meta:user-defined>
    <meta:user-defined meta:name="OVERHEIDop.versieInformatie"/>
  </office:meta>
</office:document-meta>
</file>