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 Gaarlandtlaan 15: voor het kappen van een eik e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november 2017. Besluit verzonden op 4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87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11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mm Gaarlandtlaan 15: voor het kappen van een eik e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13</meta:user-defined>
    <meta:user-defined meta:name="OVERHEIDop.GmbID/DC.identifier">gmb-2017-21511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DB 15</meta:user-defined>
    <meta:user-defined meta:name="OVERHEIDop.woonplaats">Coevorden</meta:user-defined>
    <meta:user-defined meta:name="OVERHEIDop.straatnaam">Comm. Gaarlandt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89 521484</meta:user-defined>
    <meta:user-defined meta:name="OVERHEIDop.versieInformatie"/>
  </office:meta>
</office:document-meta>
</file>