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haagbeuk, Ter hoogte van Kamgras 10 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haagbeuk</text:p>
            <text:p text:style-name="common-al">Locatie: Ter hoogte van Kamgras 10 a te Borne</text:p>
            <text:p text:style-name="common-al">Datum ontvangst: 27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11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1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1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haagbeuk, Ter hoogte van Kamgras 10 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12</meta:user-defined>
    <meta:user-defined meta:name="OVERHEIDop.GmbID/DC.identifier">gmb-2017-2151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N 6</meta:user-defined>
    <meta:user-defined meta:name="OVERHEIDop.woonplaats">Borne</meta:user-defined>
    <meta:user-defined meta:name="OVERHEIDop.straatnaam">Kam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29 480890</meta:user-defined>
    <meta:user-defined meta:name="OVERHEIDop.versieInformatie"/>
  </office:meta>
</office:document-meta>
</file>