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organiseren Santa Run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voor      het organiseren van het evenement “Santa Run” op 17 december 2017 van      15.00  tot 17.00 uur, verzonden 29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last-al">  Degene die een bezwaarschrift indient kan tevens een verzoek tot het treffen van voorlopige voorziening indienen bij de Rechtbank Midden-Ne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11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Santa Run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111</meta:user-defined>
    <meta:user-defined meta:name="OVERHEIDop.GmbID/DC.identifier">gmb-2017-2151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