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essen, Bekenhorst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essen</text:p>
            <text:p text:style-name="common-al">Locatie: Bekenhorst 4 te Borne</text:p>
            <text:p text:style-name="common-al">Datum ontvangst: 27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essen, Bekenhorst 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10</meta:user-defined>
    <meta:user-defined meta:name="OVERHEIDop.GmbID/DC.identifier">gmb-2017-215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K 4</meta:user-defined>
    <meta:user-defined meta:name="OVERHEIDop.woonplaats">Borne</meta:user-defined>
    <meta:user-defined meta:name="OVERHEIDop.straatnaam">Bekenhors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2 480208</meta:user-defined>
    <meta:user-defined meta:name="OVERHEIDop.versieInformatie"/>
  </office:meta>
</office:document-meta>
</file>