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Calis Kampweg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oor het organiseren van het evenement “Boompje Kappen” op het kerstbomenveld aan de Calis Kampweg op 9 december 2017 van 12.00 tot 16.00 uur, verzonden 24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510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alis Kampweg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109</meta:user-defined>
    <meta:user-defined meta:name="OVERHEIDop.GmbID/DC.identifier">gmb-2017-215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Calis Kamp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35 476676</meta:user-defined>
    <meta:user-defined meta:name="OVERHEIDop.versieInformatie"/>
  </office:meta>
</office:document-meta>
</file>