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adio de Kleine Zwerv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7975 Radio de Kleine Zwerver.</text:p>
            <text:p text:style-name="common-al">Activiteit:  Winterfair on Ice van 27 t/m 30 december 2017.</text:p>
            <text:p text:style-name="common-al">Plaats:   Velp, pleintje bij de Poort, Heeckerensstraat.</text:p>
            <text:p text:style-name="common-al">Website:  <text:a xlink:href="http://www.kleinezwerver.nl/" xlink:type="simple">www.kleinezwerver.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1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adio de Kleine Zwer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06</meta:user-defined>
    <meta:user-defined meta:name="OVERHEIDop.GmbID/DC.identifier">gmb-2017-215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97 444629</meta:user-defined>
    <meta:user-defined meta:name="OVERHEIDop.versieInformatie"/>
  </office:meta>
</office:document-meta>
</file>