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3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oktober 2017. Besluit verzonden op 4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07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1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ink 23: voor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05</meta:user-defined>
    <meta:user-defined meta:name="OVERHEIDop.GmbID/DC.identifier">gmb-2017-21510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E</meta:user-defined>
    <meta:user-defined meta:name="OVERHEIDop.woonplaats">Sl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77 532912</meta:user-defined>
    <meta:user-defined meta:name="OVERHEIDop.versieInformatie"/>
  </office:meta>
</office:document-meta>
</file>