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rit, Kolk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een inrit</text:p>
            <text:p text:style-name="common-al">Locatie: Kolk 2 te Borne</text:p>
            <text:p text:style-name="common-al">Datum ontvangst: 25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10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inrit, Kolk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02</meta:user-defined>
    <meta:user-defined meta:name="OVERHEIDop.GmbID/DC.identifier">gmb-2017-215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K 2</meta:user-defined>
    <meta:user-defined meta:name="OVERHEIDop.woonplaats">Borne</meta:user-defined>
    <meta:user-defined meta:name="OVERHEIDop.straatnaam">Kol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66 479362</meta:user-defined>
    <meta:user-defined meta:name="OVERHEIDop.versieInformatie"/>
  </office:meta>
</office:document-meta>
</file>