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1-2017</text:p>
            <text:p text:style-name="common-al">Vergunningszaak: 			 Omgevingsvergunning</text:p>
            <text:p text:style-name="common-al">Dossiernummer:			 WABO17/00002</text:p>
            <text:p text:style-name="common-al">Locatie:				 Rijksweg 130 e te Limmen</text:p>
            <text:p text:style-name="common-al">Activiteit:				 het realiseren van een dakterra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15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51</meta:user-defined>
    <meta:user-defined meta:name="OVERHEIDop.GmbID/DC.identifier">gmb-2017-2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L 130e</meta:user-defined>
    <meta:user-defined meta:name="OVERHEIDop.woonplaats">Limm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17 509787</meta:user-defined>
    <meta:user-defined meta:name="OVERHEIDop.versieInformatie"/>
  </office:meta>
</office:document-meta>
</file>