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olters IJstruc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1801 Wolters IJstruck.</text:p>
            <text:p text:style-name="common-al">Activiteit:  Innemen standplaats van 1 april tot 1 november 2018.</text:p>
            <text:p text:style-name="common-al">Plaats:   Diverse locaties in Dieren, Spankeren, Laag-Soeren en Ellecom.</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9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olters IJstru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99</meta:user-defined>
    <meta:user-defined meta:name="OVERHEIDop.GmbID/DC.identifier">gmb-2017-2150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A 11</meta:user-defined>
    <meta:user-defined meta:name="OVERHEIDop.woonplaats">Dieren</meta:user-defined>
    <meta:user-defined meta:name="OVERHEIDop.straatnaam">Telle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23 451718</meta:user-defined>
    <meta:user-defined meta:name="OVERHEIDop.versieInformatie"/>
  </office:meta>
</office:document-meta>
</file>