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een eik aan de Drift te Dalen, nabij de Joodse Begraafplaats en een windsingel met diverse soorten op het sportbark Grootveld, nabij de tennissbaan te Dalen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text:span text:style-name="nadrukvet"> reguliere</text:span> procedure doorlopen.</text:p>
            <text:p text:style-name="common-al"/>
            <text:p text:style-name="common-al">In de publicatie van 24 november 2017 is niet de volledige omschrijving vermeld.</text:p>
            <text:p text:style-name="common-al"/>
            <text:p text:style-name="common-al">Ontvangen op 1 november 2017. Besluit verzonden op 22 november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bezwaarschrift indienen" xlink:type="simple">www.coevorden.nl/bezwaarschriftindienen</text:a>.</text:p>
            <text:p text:style-name="common-al"/>
            <text:p text:style-name="last-al">Zaak - 2735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09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9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een eik aan de Drift te Dalen, nabij de Joodse Begraafplaats en een windsingel met diverse soorten op het sportbark Grootveld, nabij de tennissbaan te Dalen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98</meta:user-defined>
    <meta:user-defined meta:name="OVERHEIDop.GmbID/DC.identifier">gmb-2017-21509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E 39</meta:user-defined>
    <meta:user-defined meta:name="OVERHEIDop.woonplaats">Dalen</meta:user-defined>
    <meta:user-defined meta:name="OVERHEIDop.straatnaam">Meulen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13 524622</meta:user-defined>
    <meta:user-defined meta:name="OVERHEIDop.versieInformatie"/>
  </office:meta>
</office:document-meta>
</file>