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um en Showfanfare Mr. H.M. van der Zand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3728 Drum en Showfanfare Mr. H.M. van der Zandt.</text:p>
            <text:p text:style-name="common-al">Activiteit:  Innemen standplaats en venten oliebollen op 28, 29 en 30 december 2017.</text:p>
            <text:p text:style-name="common-al">Plaats:   Velp, IJsselstraat (dierenwinkel) en De Beemd.</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9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um en Showfanfare Mr. H.M. van der Zan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96</meta:user-defined>
    <meta:user-defined meta:name="OVERHEIDop.GmbID/DC.identifier">gmb-2017-215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C 67a</meta:user-defined>
    <meta:user-defined meta:name="OVERHEIDop.woonplaats">Velp</meta:user-defined>
    <meta:user-defined meta:name="OVERHEIDop.straatnaam">IJsselstraat</meta:user-defined>
    <meta:user-defined meta:name="OVERHEID.PostcodeHuisnummer/OVERHEIDop.postcodeHuisnummer">6883DA</meta:user-defined>
    <meta:user-defined meta:name="OVERHEIDop.straatnaam">De Beem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98 444789</meta:user-defined>
    <meta:user-defined meta:name="OVERHEID.EPSG28992/DC.spatial">196506 444456</meta:user-defined>
    <meta:user-defined meta:name="OVERHEIDop.versieInformatie"/>
  </office:meta>
</office:document-meta>
</file>