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RDSolutions aan Roebroekweg 21a i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RDSolutions, Roebroekweg 21a, 6413 CM Heerlen,</text:span>
            <text:span text:style-name="nadrukvet"/>
            <text:span text:style-name="nadrukvet">het veranderen van het bedrijf, RDSolutions, Roebroekweg 21a, 6413 CM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06-12-2017 tot en met 03-01-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0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RDSolutions aan Roebroekweg 21a i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95</meta:user-defined>
    <meta:user-defined meta:name="OVERHEIDop.GmbID/DC.identifier">gmb-2017-215095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CM 21a</meta:user-defined>
    <meta:user-defined meta:name="OVERHEIDop.woonplaats">Heerlen</meta:user-defined>
    <meta:user-defined meta:name="OVERHEIDop.straatnaam">Roebroek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759 325180</meta:user-defined>
    <meta:user-defined meta:name="OVERHEIDop.versieInformatie"/>
  </office:meta>
</office:document-meta>
</file>